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5" style:parent-style-name="Standard" style:list-style-name="LFO1" style:family="paragraph">
      <style:paragraph-properties fo:text-align="justify"/>
    </style:style>
    <style:style style:name="T6" style:parent-style-name="Zadanifontodlomka" style:family="text">
      <style:text-properties style:font-name="Arial" style:font-name-complex="Arial" fo:color="#000000" fo:font-size="14pt" style:font-size-asian="14pt" style:font-size-complex="14pt" fo:language="pl" fo:country="PL"/>
    </style:style>
    <style:style style:name="P7" style:parent-style-name="Standard" style:list-style-name="LFO1" style:family="paragraph">
      <style:paragraph-properties fo:text-align="justify"/>
    </style:style>
    <style:style style:name="T8" style:parent-style-name="Zadanifontodlomka" style:family="text">
      <style:text-properties style:font-name="Arial" style:font-name-complex="Arial" fo:color="#000000" fo:font-size="14pt" style:font-size-asian="14pt" style:font-size-complex="14pt" fo:language="pl" fo:country="PL"/>
    </style:style>
    <style:style style:name="P9" style:parent-style-name="Standard" style:list-style-name="LFO1" style:family="paragraph">
      <style:paragraph-properties fo:text-align="justify"/>
    </style:style>
    <style:style style:name="T10" style:parent-style-name="Zadanifontodlomka" style:family="text">
      <style:text-properties style:font-name="Arial" style:font-name-complex="Arial" fo:color="#000000" fo:font-size="14pt" style:font-size-asian="14pt" style:font-size-complex="14pt" fo:language="pl" fo:country="PL"/>
    </style:style>
    <style:style style:name="P11" style:parent-style-name="Standard" style:list-style-name="LFO1" style:family="paragraph">
      <style:paragraph-properties style:snap-to-layout-grid="false" fo:text-align="justify"/>
    </style:style>
    <style:style style:name="T12" style:parent-style-name="Zadanifontodlomka" style:family="text">
      <style:text-properties style:font-name="Arial" style:font-name-complex="Arial" style:font-style-complex="italic" fo:color="#000000" fo:font-size="14pt" style:font-size-asian="14pt" style:font-size-complex="14pt" fo:language="pl" fo:country="PL"/>
    </style:style>
    <style:style style:name="T13" style:parent-style-name="Zadanifontodlomka" style:family="text">
      <style:text-properties style:font-name="Arial" style:font-name-complex="Arial" style:font-style-complex="italic" fo:color="#000000" fo:font-size="14pt" style:font-size-asian="14pt" style:font-size-complex="14pt" fo:language="pl" fo:country="PL"/>
    </style:style>
    <style:style style:name="P14" style:parent-style-name="Standard" style:list-style-name="LFO1" style:family="paragraph">
      <style:paragraph-properties style:snap-to-layout-grid="false" fo:text-align="justify"/>
    </style:style>
    <style:style style:name="T15" style:parent-style-name="Zadanifontodlomka" style:family="text">
      <style:text-properties style:font-name="Arial" style:font-name-complex="Arial" style:font-style-complex="italic" fo:color="#000000" fo:font-size="14pt" style:font-size-asian="14pt" style:font-size-complex="14pt" fo:language="pl" fo:country="PL"/>
    </style:style>
    <style:style style:name="P16" style:parent-style-name="Standard" style:list-style-name="LFO1" style:family="paragraph">
      <style:text-properties style:font-name="Arial" style:font-name-complex="Arial" fo:color="#000000" fo:font-size="14pt" style:font-size-asian="14pt" style:font-size-complex="14pt" fo:language="pl" fo:country="PL"/>
    </style:style>
    <style:style style:name="P17" style:parent-style-name="Standard" style:list-style-name="LFO1" style:family="paragraph">
      <style:text-properties style:font-name="Arial" style:font-name-complex="Arial" fo:color="#000000" fo:font-size="14pt" style:font-size-asian="14pt" style:font-size-complex="14pt" fo:language="pl" fo:country="PL"/>
    </style:style>
    <style:style style:name="P18" style:parent-style-name="Standard" style:list-style-name="LFO1" style:family="paragraph">
      <style:text-properties style:font-name="Arial" style:font-name-complex="Arial" fo:color="#000000" fo:font-size="14pt" style:font-size-asian="14pt" style:font-size-complex="14pt" fo:language="pl" fo:country="PL"/>
    </style:style>
    <style:style style:name="P19" style:parent-style-name="Standard" style:list-style-name="LFO1" style:family="paragraph">
      <style:text-properties style:font-name="Arial" style:font-name-complex="Arial" fo:color="#000000" fo:font-size="14pt" style:font-size-asian="14pt" style:font-size-complex="14pt" fo:language="pl" fo:country="PL"/>
    </style:style>
    <style:style style:name="P20" style:parent-style-name="Standard" style:family="paragraph">
      <style:paragraph-properties fo:margin-left="0.0979in">
        <style:tab-stops/>
      </style:paragraph-properties>
      <style:text-properties style:font-name="Arial" style:font-name-complex="Arial" fo:color="#000000" fo:font-size="14pt" style:font-size-asian="14pt" style:font-size-complex="14pt" fo:language="pl" fo:country="PL"/>
    </style:style>
    <style:style style:name="P21" style:parent-style-name="Standard" style:family="paragraph">
      <style:paragraph-properties fo:margin-left="0.0979in">
        <style:tab-stops/>
      </style:paragraph-properties>
      <style:text-properties style:font-name="Arial" style:font-name-complex="Arial" fo:color="#000000" fo:font-size="14pt" style:font-size-asian="14pt" style:font-size-complex="14pt" fo:language="pl" fo:country="PL"/>
    </style:style>
    <style:style style:name="P22" style:parent-style-name="Standard" style:family="paragraph">
      <style:paragraph-properties fo:margin-left="0.0979in">
        <style:tab-stops/>
      </style:paragraph-properties>
      <style:text-properties style:font-name="Arial" style:font-name-complex="Arial" fo:color="#000000" fo:font-size="14pt" style:font-size-asian="14pt" style:font-size-complex="14pt" fo:language="pl" fo:country="PL"/>
    </style:style>
    <style:style style:name="P2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4" style:parent-style-name="Standard" style:family="paragraph">
      <style:paragraph-properties fo:text-align="justify" fo:margin-left="0.44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5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T2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7" style:parent-style-name="Zadanifontodlomka" style:family="text">
      <style:text-properties style:font-name="Arial" style:font-name-complex="Arial" fo:color="#000000" fo:font-size="14pt" style:font-size-asian="14pt" style:font-size-complex="14pt"/>
    </style:style>
    <style:style style:name="T28" style:parent-style-name="Zadanifontodlomka" style:family="text">
      <style:text-properties style:font-name="Arial" style:font-name-complex="Arial" fo:color="#000000" fo:font-size="14pt" style:font-size-asian="14pt" style:font-size-complex="14pt"/>
    </style:style>
    <style:style style:name="P29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3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4" style:parent-style-name="Zadanifontodlomka" style:family="text">
      <style:text-properties style:font-name="Arial" style:font-name-complex="Arial" fo:color="#000000" fo:font-size="14pt" style:font-size-asian="14pt" style:font-size-complex="14pt" fo:language="pl" fo:country="PL"/>
    </style:style>
    <style:style style:name="T35" style:parent-style-name="Zadanifontodlomka" style:family="text">
      <style:text-properties style:font-name="Arial" style:font-name-complex="Arial" fo:color="#000000" fo:font-size="14pt" style:font-size-asian="14pt" style:font-size-complex="14pt" fo:language="pl" fo:country="PL"/>
    </style:style>
    <style:style style:name="P36" style:parent-style-name="Standard" style:family="paragraph">
      <style:paragraph-properties fo:text-align="justify"/>
      <style:text-properties style:font-name="Arial" style:font-name-complex="Arial" style:font-weight-complex="bold" fo:font-size="14pt" style:font-size-asian="14pt" style:font-size-complex="14pt"/>
    </style:style>
    <style:style style:name="T3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8" style:parent-style-name="Zadanifontodlomka" style:family="text">
      <style:text-properties style:font-name="Arial" style:font-name-complex="Arial" style:font-style-complex="italic" fo:color="#000000" fo:font-size="14pt" style:font-size-asian="14pt" style:font-size-complex="14pt" fo:language="pl" fo:country="PL"/>
    </style:style>
    <style:style style:name="P39" style:parent-style-name="Standard" style:family="paragraph">
      <style:paragraph-properties fo:text-align="justify"/>
      <style:text-properties style:font-name="Arial" style:font-name-complex="Arial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8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59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6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 <text:s/>28. siječnja 2022. godine održana 04. sjednica Upravnog vijeća Doma za starije osobe<text:s/>„Volosko”, Opatija</text:p>
      <text:p text:style-name="P2"/>
      <text:p text:style-name="P3">Izvješće sa 04. sjednice Upravnog vijeća</text:p>
      <text:p text:style-name="P4">Dnevni red:</text:p>
      <text:list text:style-name="LFO1" text:continue-numbering="true">
        <text:list-item>
          <text:p text:style-name="P5"><text:bookmark-start text:name="_Hlk63251844"/><text:span text:style-name="T6">Usvajanje zapisnika sa 3. sj. Upravnog vijeća Doma „Volosko”</text:span></text:p>
        </text:list-item>
        <text:list-item>
          <text:p text:style-name="P7"><text:bookmark-end text:name="_Hlk63251844"/><text:span text:style-name="T8">Izvješće o radu Doma „Volosko” za 2021. g.</text:span></text:p>
        </text:list-item>
        <text:list-item>
          <text:p text:style-name="P9"><text:span text:style-name="T10">Prijedlog <text:s/>Financijskog izvješća Doma „Volosko” za 2021. g.</text:span></text:p>
        </text:list-item>
        <text:list-item>
          <text:p text:style-name="P11"><text:span text:style-name="T12">Prijedlog Odluke</text:span><text:span text:style-name="T13"><text:s/>o rasporedu financijskog rezultata Doma „Volosko” za 2021. g.</text:span></text:p>
        </text:list-item>
        <text:list-item>
          <text:p text:style-name="P14"><text:span text:style-name="T15">Izvješće o radu Upravnog vijeća za Doma „Volosko” za 2021. g.</text:span></text:p>
        </text:list-item>
        <text:list-item>
          <text:p text:style-name="P16">Izvješće o radu Komisije za prijem i otpust korisnika za 2021. g.</text:p>
        </text:list-item>
        <text:list-item>
          <text:p text:style-name="P17">Plan i program rada Doma „Volosko” za 2022. g.</text:p>
        </text:list-item>
        <text:list-item>
          <text:p text:style-name="P18">Plan radnih mjesta<text:s/>Doma „Volosko” za 2022. g.</text:p>
        </text:list-item>
        <text:list-item>
          <text:p text:style-name="P19">Donošenje Odluke o imenovanju Povjerenstva za sprječavanje i suzbijanje infekcija u Domu „Volosko”.</text:p>
        </text:list-item>
      </text:list>
      <text:p text:style-name="P20">10.Zahtjev „Krešimir-Futura” d.o.o za produljenjem smanjenja mjesečne<text:s/></text:p>
      <text:p text:style-name="P21"><text:s text:c="5"/>zakupnine zbog pandemije virusa COVID-19.</text:p>
      <text:p text:style-name="P22">11. Razno<text:s/></text:p>
      <text:p text:style-name="P23"><text:s/></text:p>
      <text:p text:style-name="P24"/>
      <text:p text:style-name="P25">AD.1.</text:p>
      <text:p text:style-name="Standard"><text:span text:style-name="T26">Upravno vijeće jednoglasno je usvojilo<text:s/></text:span><text:span text:style-name="T27">z</text:span><text:span text:style-name="T28">apisnik sa 3. sjednice Upravnog vijeća Doma.</text:span></text:p>
      <text:p text:style-name="P29"><text:bookmark-start text:name="_Hlk58847551"/>AD.2.</text:p>
      <text:p text:style-name="P30">Upravno vijeće jednoglasno je usvojilo izvješće o radu Doma za 2021. g.</text:p>
      <text:p text:style-name="P31">AD.3.</text:p>
      <text:p text:style-name="P32"><text:span text:style-name="T33">Upravno vijeće jednoglasno je usvojilo prijedlog <text:s/></text:span><text:span text:style-name="T34">Izvješća o financijskom<text:s/></text:span><text:span text:style-name="T35">poslovanju Doma za starije osobe „Volosko”Opatija <text:s/>za razdoblje od I. do XII. mjeseca 2021. godine.</text:span></text:p>
      <text:p text:style-name="P36">AD.4.</text:p>
      <text:p text:style-name="Standard"><text:bookmark-end text:name="_Hlk58847551"/><text:span text:style-name="T37">Upravno vijeće jednoglasno je usvojilo<text:s/></text:span><text:span text:style-name="T38">Odluku o rasporedu financijskog rezultata Doma „Volosko” za 2021. g.</text:span></text:p>
      <text:p text:style-name="P39">AD.5.</text:p>
      <text:p text:style-name="P40">Upravno vijeće jednoglasno je usvojilo Izvješće o radu Upravnog vijeća Doma „Volosko“ za 2021. g.</text:p>
      <text:p text:style-name="P41"/>
      <text:p text:style-name="P42"/>
      <text:p text:style-name="P43"><text:s/>AD.6.<text:s/></text:p>
      <text:p text:style-name="P44">Upravno vijeće jednoglasno je usvojilo Izvješće o radu Komisije za prijem i otpust korisnika za 2021 g.</text:p>
      <text:p text:style-name="P45">AD.7.</text:p>
      <text:soft-page-break/>
      <text:p text:style-name="P46">Upravno vijeće jednoglasno je usvojilo Plan i program rada Doma „Volosko“<text:s/>za 2022. g.</text:p>
      <text:p text:style-name="P47">AD.8.</text:p>
      <text:p text:style-name="P48">Upravno vijeće je prihvatilo Plan radnih mjesta Doma „Volosko“ za 2022. g.</text:p>
      <text:p text:style-name="P49">AD.9.</text:p>
      <text:p text:style-name="P50">Upravno vijeće je jednoglasno donijelo Odluku o imenovanju članova Povjerenstva za sprječavanje i suzbijanje infekcija u Domu „Volosko“ Opatija.</text:p>
      <text:p text:style-name="P51">AD.10.</text:p>
      <text:p text:style-name="P52">Upravno vijeće je jednoglasno prihvatilo Zahtjev „Krešimir-Futura“ d.o.o. za smanjenjem mjesečne zakupnine zbog pandemije virusa COVID-19.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s text:c="37"/>DOM ZA STARIJE OSOBE „VOLOSKO“ OPATIJA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</meta:initial-creator>
    <dc:creator>Korisnik520</dc:creator>
    <meta:creation-date>2021-10-12T11:19:00Z</meta:creation-date>
    <dc:date>2022-04-26T07:12:00Z</dc:date>
    <meta:template xlink:href="Normal" xlink:type="simple"/>
    <meta:editing-cycles>15</meta:editing-cycles>
    <meta:editing-duration>PT3960S</meta:editing-duration>
    <meta:document-statistic meta:page-count="2" meta:paragraph-count="4" meta:word-count="325" meta:character-count="2180" meta:row-count="15" meta:non-whitespace-character-count="1859"/>
  </office:meta>
</office:document-meta>
</file>