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Bezproreda" style:family="paragraph">
      <style:text-properties fo:font-size="14pt" style:font-size-asian="14pt" style:font-size-complex="14pt"/>
    </style:style>
    <style:style style:name="P7" style:parent-style-name="Bezproreda" style:family="paragraph">
      <style:text-properties fo:font-size="14pt" style:font-size-asian="14pt" style:font-size-complex="14pt"/>
    </style:style>
    <style:style style:name="P8" style:parent-style-name="Bezproreda" style:family="paragraph">
      <style:text-properties fo:font-size="14pt" style:font-size-asian="14pt" style:font-size-complex="14pt"/>
    </style:style>
    <style:style style:name="P9" style:parent-style-name="Bezproreda" style:family="paragraph">
      <style:text-properties fo:font-size="14pt" style:font-size-asian="14pt" style:font-size-complex="14pt"/>
    </style:style>
    <style:style style:name="P10" style:parent-style-name="Bezproreda" style:family="paragraph">
      <style:text-properties fo:font-size="14pt" style:font-size-asian="14pt" style:font-size-complex="14pt"/>
    </style:style>
    <style:style style:name="P11" style:parent-style-name="Bezproreda" style:family="paragraph">
      <style:text-properties fo:font-size="14pt" style:font-size-asian="14pt" style:font-size-complex="14pt"/>
    </style:style>
    <style:style style:name="P12" style:parent-style-name="Bezproreda" style:family="paragraph">
      <style:text-properties fo:font-size="14pt" style:font-size-asian="14pt" style:font-size-complex="14pt"/>
    </style:style>
    <style:style style:name="P13" style:parent-style-name="Bezproreda" style:family="paragraph">
      <style:text-properties fo:font-size="14pt" style:font-size-asian="14pt" style:font-size-complex="14pt"/>
    </style:style>
    <style:style style:name="P14" style:parent-style-name="Bezproreda" style:family="paragraph">
      <style:text-properties fo:font-size="14pt" style:font-size-asian="14pt" style:font-size-complex="14pt"/>
    </style:style>
    <style:style style:name="P15" style:parent-style-name="Bezproreda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color="#000000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11. travnja 2022. godine održana 05. sjednica Upravnog vijeća Doma za starije osobe<text:s/>„Volosko”, Opatija</text:p>
      <text:p text:style-name="P2"/>
      <text:p text:style-name="P3">Izvješće sa 05. sjednice Upravnog vijeća</text:p>
      <text:p text:style-name="P4"/>
      <text:p text:style-name="P5">Dnevni red:</text:p>
      <text:p text:style-name="P6">1. <text:s text:c="2"/>Usvajanje zapisnika sa 04. sjednice Upravnog vijeća Doma „Volosko“</text:p>
      <text:p text:style-name="P7"><text:s text:c="7"/>Opatija.</text:p>
      <text:p text:style-name="P8">2. <text:s text:c="2"/>Izvješće o financijskom poslovanju Doma „Volosko“ za razdoblje od</text:p>
      <text:p text:style-name="P9"><text:s text:c="7"/>01.01. do 31.03.2022. g.</text:p>
      <text:p text:style-name="P10">3. <text:s/>Prijedlog Odluke o rasporedu sredstava iz izvora donacija.</text:p>
      <text:p text:style-name="P11">4. <text:s/>Donošenje Odluke o utvrđivanju Prijedloga Statuta Doma „Volosko“<text:s/></text:p>
      <text:p text:style-name="P12"><text:s text:c="6"/>Opatija.</text:p>
      <text:p text:style-name="P13">5. <text:s/>Zahtjev „Krešimir – Futura „ d.o.o. za dodatnim smanjenjem<text:s/></text:p>
      <text:p text:style-name="P14"><text:s text:c="5"/>mjesečne zakupnine zbog pandemije virusa COVID-19.</text:p>
      <text:p text:style-name="P15">6. <text:s/>Razno.</text:p>
      <text:p text:style-name="P16"/>
      <text:p text:style-name="P17"/>
      <text:p text:style-name="P18"><text:bookmark-start text:name="_Hlk63251844"/>AD.1.</text:p>
      <text:p text:style-name="P19"><text:span text:style-name="T20">Upravno vijeće jednoglasno je usvojilo zapisnik sa 4. sj. Upravnog vijeća Doma „Volosko”</text:span></text:p>
      <text:p text:style-name="P21"><text:bookmark-end text:name="_Hlk63251844"/>AD.2.</text:p>
      <text:p text:style-name="P22">Upravno vijeće je jednoglasno prihvatilo Izvješće o financijskom poslovanju Doma „Volosko“<text:s/>Opatija<text:s/>za razdoblje siječanj-ožujak <text:s/>2022. g.</text:p>
      <text:p text:style-name="P23">AD.3.</text:p>
      <text:p text:style-name="P24">Upravno vijeće je jednoglasno donijelo Odluku o rasporedu sredstava iz izvora donacija.<text:s/></text:p>
      <text:p text:style-name="P25">AD.4.</text:p>
      <text:p text:style-name="P26">Upravno vijeće je jednoglasno<text:s/>donijelo Odluku o utvrđivanju Prijedloga Statuta Doma „Volosko“ Opatija.</text:p>
      <text:p text:style-name="P27">AD.5.</text:p>
      <text:p text:style-name="P28">Upravno vijeće je jednoglasno prihvatilo Zahtjev „Krešimir-Futura“ d.o.o. za smanjenjem mjesečne zakupnine zbog pandemije virusa COVID-19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37"/>DOM ZA STARIJE OSOBE „VOLOSKO“ OPATIJ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04-26T06:40:00Z</meta:creation-date>
    <dc:date>2022-04-26T07:11:00Z</dc:date>
    <meta:template xlink:href="Normal" xlink:type="simple"/>
    <meta:editing-cycles>7</meta:editing-cycles>
    <meta:editing-duration>PT1800S</meta:editing-duration>
    <meta:document-statistic meta:page-count="1" meta:paragraph-count="2" meta:word-count="208" meta:character-count="1394" meta:row-count="9" meta:non-whitespace-character-count="1188"/>
  </office:meta>
</office:document-meta>
</file>