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complex="Arial" fo:color="#000000" fo:language="pl" fo:country="PL"/>
    </style:style>
    <style:style style:name="T18" style:parent-style-name="Zadanifontodlomka" style:family="text">
      <style:text-properties style:font-name="Arial" style:font-name-complex="Arial" fo:color="#000000" fo:language="pl" fo:country="PL"/>
    </style:style>
    <style:style style:name="T19" style:parent-style-name="Zadanifontodlomka" style:family="text">
      <style:text-properties style:font-name="Arial" style:font-name-complex="Arial" fo:color="#000000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<text:s/>zainteresirana javnost da je 17.<text:s/>svibnja 2022. godine održana 06. sjednica Upravnog vijeća Doma za starije osobe<text:s/>„Volosko”, Opatija</text:p>
      <text:p text:style-name="P2"/>
      <text:p text:style-name="P3">Izvješće sa 06. sjednice Upravnog vijeća</text:p>
      <text:p text:style-name="P4"/>
      <text:p text:style-name="P5">Dnevni red:</text:p>
      <text:p text:style-name="P6">1. <text:s/>Usvajanje zapisnika sa 5. sjednice Upravnog vijeća Doma „Volosko“ Opatija.</text:p>
      <text:p text:style-name="P7"><text:s/>2. <text:s/>Prijedlog I. Izmjene Financijskog plana Doma „Volosko“ Opatija za 2022. g. s projekcijama</text:p>
      <text:p text:style-name="P8"><text:s text:c="6"/>za 2023. i 2024. g.</text:p>
      <text:p text:style-name="P9"><text:s/>3. <text:s/>I. Izmjene i dopune Plana nabave Doma „Volosko“ Opatija za 2022. g.</text:p>
      <text:p text:style-name="P10"><text:s/>4. <text:s/>Donošenje Statuta Doma za starije osobe <text:s/>„Volosko“ Opatija.</text:p>
      <text:p text:style-name="P11"><text:s/>5. <text:s/>Izvješće o radu Komisije za prijem i otpust korisnika za razdoblje od I.-IV. mjeseca 2022. g.</text:p>
      <text:p text:style-name="P12"><text:s/>6. <text:s/>Informacija o edukaciji, razvoju i provođenju E-Qalin <text:s/>standarda kvalitete.</text:p>
      <text:p text:style-name="P13"><text:s/>7. <text:s/>Razno.</text:p>
      <text:p text:style-name="P14"/>
      <text:p text:style-name="P15"><text:bookmark-start text:name="_Hlk63251844"/>AD.1.</text:p>
      <text:p text:style-name="P16"><text:span text:style-name="T17">Upravno vijeće jedno</text:span><text:span text:style-name="T18">glasno je usvojilo zapisnik sa 5</text:span><text:span text:style-name="T19">. sj. Upravnog vijeća Doma „Volosko”</text:span></text:p>
      <text:p text:style-name="P20"><text:bookmark-end text:name="_Hlk63251844"/>AD.2.</text:p>
      <text:p text:style-name="P21">Upravno vijeće je jednoglasno<text:s/>donijelo<text:s/>Odluku o I. izmjeni Financijskog plana Doma „Volosko“ za 2022. g.</text:p>
      <text:p text:style-name="P22">AD.3.</text:p>
      <text:p text:style-name="P23">Upravno vijeće je jednoglasno donijelo Odluku<text:s/>I. izmjeni Plana nabave Doma „Volosko“ za 2022. g.</text:p>
      <text:p text:style-name="P24">Upravno vijeće je jednoglasno donijelo Odluku o<text:s/>donošenju Statuta Doma za starije osobe „Volosko“ Opatija</text:p>
      <text:p text:style-name="P25">AD.5.</text:p>
      <text:p text:style-name="P26">Upravno vijeće je<text:s/>jednoglasno<text:s/>donijelo prihvatilo Izvješće o radu Komisije za prijem i otpust korisnika za razdoblje od I.-IV. mjeseca 2022. godine</text:p>
      <text:p text:style-name="P27">AD.6.</text:p>
      <text:p text:style-name="P28">Upravno vijeće je kratkom prezentacijom <text:s/>upoznato s provođenjem projekta E-Qalin u Domu za starije osobe „Volosko“ Opatija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37"/>DOM ZA STARIJE OSOBE „VOLOSKO“ OPATIJ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05-20T06:17:00Z</meta:creation-date>
    <dc:date>2022-05-20T06:36:00Z</dc:date>
    <meta:template xlink:href="Normal" xlink:type="simple"/>
    <meta:editing-cycles>3</meta:editing-cycles>
    <meta:editing-duration>PT1200S</meta:editing-duration>
    <meta:document-statistic meta:page-count="1" meta:paragraph-count="3" meta:word-count="233" meta:character-count="1562" meta:row-count="11" meta:non-whitespace-character-count="1332"/>
  </office:meta>
</office:document-meta>
</file>