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Arial" style:font-name-complex="Arial"/>
    </style:style>
    <style:style style:name="P3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4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5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" style:parent-style-name="Normal" style:family="paragraph">
      <style:paragraph-properties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 fo:color="#000000" fo:language="pl" fo:country="PL"/>
    </style:style>
    <style:style style:name="P16" style:parent-style-name="Standard" style:family="paragraph">
      <style:paragraph-properties fo:text-align="justify"/>
    </style:style>
    <style:style style:name="T17" style:parent-style-name="Zadanifontodlomka" style:family="text">
      <style:text-properties style:font-name="Arial" style:font-name-complex="Arial" fo:color="#000000" fo:language="pl" fo:country="PL"/>
    </style:style>
    <style:style style:name="T18" style:parent-style-name="Zadanifontodlomka" style:family="text">
      <style:text-properties style:font-name="Arial" style:font-name-complex="Arial" fo:color="#000000" fo:language="pl" fo:country="PL"/>
    </style:style>
    <style:style style:name="T19" style:parent-style-name="Zadanifontodlomka" style:family="text">
      <style:text-properties style:font-name="Arial" style:font-name-complex="Arial" fo:color="#000000" fo:language="pl" fo:country="P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13.<text:s/>lipnja 2022. godine održana 07. sjednica Upravnog vijeća Doma za starije osobe<text:s/>„Volosko”, Opatija</text:p>
      <text:p text:style-name="P2"/>
      <text:p text:style-name="P3">Izvješće sa 07. sjednice Upravnog vijeća</text:p>
      <text:p text:style-name="P4"/>
      <text:p text:style-name="P5">Dnevni red:</text:p>
      <text:p text:style-name="P6"><text:s/>1. <text:s/>Usvajanje zapisnika sa 6. sjednice Upravnog vijeća Doma „Volosko“ Opatija.</text:p>
      <text:p text:style-name="P7"><text:s/>2. <text:s/>Donošenje<text:s/>I. Izmjene Financijskog plana Doma „Volosko“ Opatija za 2022. g. s projekcijama</text:p>
      <text:p text:style-name="P8"><text:s text:c="6"/>za<text:s/>2023. i 2024. g.</text:p>
      <text:p text:style-name="P9"><text:s/>3. <text:s/>II. Izmjena i dopuna<text:s/>Plana nabave Doma „Volosko“ Opatija za 2022. g.</text:p>
      <text:p text:style-name="P10"><text:s/>4. <text:s/>Davanje prethodne suglasnosti na Pravilnik o prijavljivanju nepravilnosti.</text:p>
      <text:p text:style-name="P11"><text:s/>5. <text:s/>Davanje prethodne suglasnosti na Pravilnik o volonterstvu.</text:p>
      <text:p text:style-name="P12"><text:s/>6. <text:s/>Davanje prethodne suglasnosti na Protokol o postupanju u kriznim situacijama.</text:p>
      <text:p text:style-name="P13"><text:s/>7. <text:s/>Razno.</text:p>
      <text:p text:style-name="P14"/>
      <text:p text:style-name="P15"><text:bookmark-start text:name="_Hlk63251844"/>AD.1.</text:p>
      <text:p text:style-name="P16"><text:span text:style-name="T17">Upravno vijeće jedno</text:span><text:span text:style-name="T18">glasno je usvojilo zapisnik sa 6</text:span><text:span text:style-name="T19">. sj. Upravnog vijeća Doma „Volosko”</text:span></text:p>
      <text:p text:style-name="P20"><text:bookmark-end text:name="_Hlk63251844"/>AD.2.</text:p>
      <text:p text:style-name="P21">Upravno vijeće je jednoglasno donijelo Odluku o<text:s/>donošenju I. izmjene<text:s/>Financijskog plana Doma „Volosko“ za 2022. g.</text:p>
      <text:p text:style-name="P22">AD.3.</text:p>
      <text:p text:style-name="P23">Upravno vijeće je jednoglasno donijelo Odluku<text:s/>o<text:s/>donošenju<text:s/><text:s/>II. izmjene<text:s/>Plana nabave Doma „Volosko“ za 2022. g.</text:p>
      <text:p text:style-name="P24">AD.4.</text:p>
      <text:p text:style-name="P25">Upravno vijeće je jednoglasno donijelo Odluku o<text:s/>davanju prethodne suglasnosti na Pravilnik o prijavljivanju nepravilnosti.</text:p>
      <text:p text:style-name="P26">AD.5.</text:p>
      <text:p text:style-name="P27">Upravno vijeće je jednoglasno donijelo<text:s/>Odluku o davanju prethodne suglasnosti na Pravilnik o volonterstvu.</text:p>
      <text:p text:style-name="P28">AD.6.</text:p>
      <text:p text:style-name="P29">Upravno vijeće je<text:s/>jednoglasno donijelo Odluku o davanju prethodne suglasnosti na Protokol o postupanju u kriznim i drugim situacijama.</text:p>
      <text:p text:style-name="P30"/>
      <text:p text:style-name="P31"/>
      <text:p text:style-name="P32"/>
      <text:p text:style-name="P33"/>
      <text:p text:style-name="P34"/>
      <text:p text:style-name="P35"><text:s text:c="37"/>DOM ZA STARIJE OSOBE „VOLOSKO“ OPATIJA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a</meta:initial-creator>
    <dc:creator>Korisnik520</dc:creator>
    <meta:creation-date>2022-06-28T09:57:00Z</meta:creation-date>
    <dc:date>2022-06-28T10:08:00Z</dc:date>
    <meta:template xlink:href="Normal" xlink:type="simple"/>
    <meta:editing-cycles>4</meta:editing-cycles>
    <meta:editing-duration>PT660S</meta:editing-duration>
    <meta:document-statistic meta:page-count="1" meta:paragraph-count="3" meta:word-count="233" meta:character-count="1562" meta:row-count="11" meta:non-whitespace-character-count="1332"/>
  </office:meta>
</office:document-meta>
</file>