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style:font-name="Arial" style:font-name-complex="Arial" fo:font-size="11pt" style:font-size-asian="11pt" style:font-size-complex="11pt"/>
    </style:style>
    <style:style style:name="P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" style:parent-style-name="Standard" style:list-style-name="LFO1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9" style:parent-style-name="Standard" style:list-style-name="LFO1" style:family="paragraph">
      <style:paragraph-properties fo:text-align="justify"/>
    </style:style>
    <style:style style:name="T10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11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P12" style:parent-style-name="Standard" style:list-style-name="LFO1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13" style:parent-style-name="Standard" style:list-style-name="LFO1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14" style:parent-style-name="Standard" style:list-style-name="LFO1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15" style:parent-style-name="Standard" style:list-style-name="LFO1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16" style:parent-style-name="Standard" style:list-style-name="LFO1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17" style:parent-style-name="Standard" style:list-style-name="LFO1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18" style:parent-style-name="Standard" style:list-style-name="LFO1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19" style:parent-style-name="Standard" style:list-style-name="LFO1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2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23" style:parent-style-name="Standard" style:family="paragraph">
      <style:paragraph-properties fo:text-align="justify"/>
    </style:style>
    <style:style style:name="T24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P25" style:parent-style-name="Standard" style:family="paragraph">
      <style:paragraph-properties fo:text-align="justify"/>
    </style:style>
    <style:style style:name="T26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27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P28" style:parent-style-name="Standard" style:family="paragraph">
      <style:paragraph-properties fo:text-align="justify"/>
    </style:style>
    <style:style style:name="T29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30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P3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3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4" style:parent-style-name="Standard" style:family="paragraph">
      <style:paragraph-properties fo:text-align="justify"/>
    </style:style>
    <style:style style:name="T35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36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37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P38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39" style:parent-style-name="Standard" style:family="paragraph">
      <style:paragraph-properties fo:text-align="justify"/>
    </style:style>
    <style:style style:name="T40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41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P4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3" style:parent-style-name="Standard" style:family="paragraph">
      <style:paragraph-properties fo:text-align="justify"/>
    </style:style>
    <style:style style:name="T44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45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7" style:parent-style-name="Standard" style:family="paragraph">
      <style:paragraph-properties fo:text-align="justify"/>
    </style:style>
    <style:style style:name="T48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P4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2" style:parent-style-name="Standard" style:family="paragraph">
      <style:paragraph-properties fo:text-align="justify"/>
    </style:style>
    <style:style style:name="T53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54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P5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7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58" style:parent-style-name="Standard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P59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60" style:parent-style-name="Standard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Sukladno Zakonu o pravu na pristup informacijama, obavještava se zainteresirana javnost da je<text:s/></text:p>
      <text:p text:style-name="P2"><text:bookmark-start text:name="_GoBack"/><text:bookmark-end text:name="_GoBack"/>15. studenog 2022. godine održana 09. sjednica Upravnog vijeća Doma za starije osobe<text:s/>„Volosko”, Opatija</text:p>
      <text:p text:style-name="P3"/>
      <text:p text:style-name="P4">Izvješće sa 09. sjednice Upravnog vijeća</text:p>
      <text:p text:style-name="P5"/>
      <text:p text:style-name="P6">DNEVNI RED:</text:p>
      <text:p text:style-name="P7"/>
      <text:list text:style-name="LFO1" text:continue-numbering="true">
        <text:list-item>
          <text:p text:style-name="P8">Usvajanje Zapisnika sa 8. sjednice Upravnog vijeća Doma „Volosko“ Opatija</text:p>
        </text:list-item>
        <text:list-item>
          <text:p text:style-name="P9"><text:span text:style-name="T10">Prijedlog Pravilnika o mjerilima i načinu korištenja nenamjenskih donacija i vlastitih prihoda ustanova soc</text:span><text:span text:style-name="T11">ijalne skrbi<text:s/></text:span></text:p>
        </text:list-item>
        <text:list-item>
          <text:p text:style-name="P12">III. Izmjena plana nabave Doma za starije osobe „Volosko“ Opatija za 2022.g.</text:p>
        </text:list-item>
        <text:list-item>
          <text:p text:style-name="P13">Prijedlog II. Izmjene i dopune financijskog plana za 2022.g. s projekcijama za 2023. i 2024.g.</text:p>
        </text:list-item>
        <text:list-item>
          <text:p text:style-name="P14">Prijedlog financijskog plana za 2023.g. s projekcijama za 2024. i 2025.g.</text:p>
        </text:list-item>
        <text:list-item>
          <text:p text:style-name="P15">Informacija o financijskom poslovanju Doma za starije osobe „Volosko“ Opatija za razdoblje od I. do IX. mjeseca 2022.g.</text:p>
        </text:list-item>
        <text:list-item>
          <text:p text:style-name="P16">Prijedlog Odluke o raspisivanju natječaja za najam poslovnog prostora</text:p>
        </text:list-item>
        <text:list-item>
          <text:p text:style-name="P17">Informacija o najmu postojećeg reklamnog prostora<text:s/></text:p>
        </text:list-item>
        <text:list-item>
          <text:p text:style-name="P18">Izvješće o<text:s/>radu Komisije za prijem i otpust korisnika za razdoblje siječanj – rujan 2022.g.</text:p>
        </text:list-item>
        <text:list-item>
          <text:p text:style-name="P19">Razno</text:p>
        </text:list-item>
      </text:list>
      <text:p text:style-name="P20"/>
      <text:p text:style-name="P21"/>
      <text:p text:style-name="P22"><text:bookmark-start text:name="_Hlk63251844"/>AD.1.</text:p>
      <text:p text:style-name="P23"><text:span text:style-name="T24">Upravno vijeće jednoglasno je usvojilo zapisnik sa 8. sjednice Upravnog vijeća Doma „Volosko”</text:span></text:p>
      <text:p text:style-name="P25"><text:bookmark-end text:name="_Hlk63251844"/><text:span text:style-name="T26">AD.2.</text:span><text:span text:style-name="T27"><text:s/></text:span></text:p>
      <text:p text:style-name="P28"><text:span text:style-name="T29">Upravno vijeće jednoglasno je usvojilo Pravilnik o mjerilima</text:span><text:span text:style-name="T30"><text:s/>i načinu korištenja nenamjenskih donacija i vlastitih prihoda ustanova socijalne skrbi<text:s/></text:span></text:p>
      <text:p text:style-name="P31">AD.3.<text:s/></text:p>
      <text:p text:style-name="P32">Upravno vijeće jednoglasno je donijelo Odluku o III. Izmjeni plana nabave Doma za starije osobe „Volosko“ Opatija za 2022.g.</text:p>
      <text:p text:style-name="P33">AD.4.</text:p>
      <text:p text:style-name="P34"><text:span text:style-name="T35">Upravno vijeće jednoglasno je</text:span><text:span text:style-name="T36"><text:s/>prihvatilo<text:s/></text:span><text:span text:style-name="T37">II. Izmjenu i dopunu financijskog plana za 2022.g. s projekcijama za 2023. i 2024.g.</text:span></text:p>
      <text:p text:style-name="P38">AD.5.</text:p>
      <text:p text:style-name="P39"><text:span text:style-name="T40">Upravno vijeće jednoglasno je prihvatilo prijedlog<text:s/></text:span><text:span text:style-name="T41">financijskog plana za 2023.g. s projekcijama za 2024. i 2025.g.</text:span></text:p>
      <text:p text:style-name="P42">AD.6.</text:p>
      <text:p text:style-name="P43"><text:span text:style-name="T44">Upravno vijeće<text:s/></text:span><text:span text:style-name="T45">informirano je o financijskom poslovanju Doma za starije osobe „Volosko“ Opatija za razdoblje od I. do IX. mjeseca 2022.g.</text:span></text:p>
      <text:p text:style-name="P46">AD.7.</text:p>
      <text:p text:style-name="P47"><text:span text:style-name="T48">Upravno vijeće jednoglasno je donijelo Odluku o raspisivanju natječaja za najam poslovnog prostora</text:span></text:p>
      <text:p text:style-name="P49">AD.8.<text:s/></text:p>
      <text:p text:style-name="P50">Upravno vijeće informirano je o mogućnostima najma dijela prostora nekretnine za postavljanje reklamnog panoa.</text:p>
      <text:p text:style-name="P51">AD.9.</text:p>
      <text:p text:style-name="P52"><text:span text:style-name="T53">Upravno vijeće jednoglasno je prihvatilo<text:s/></text:span><text:span text:style-name="T54">Izvješće o radu Komisije za prijem i otpust korisnika za razdoblje siječanj – rujan 2022.g.</text:span></text:p>
      <text:p text:style-name="P55"/>
      <text:p text:style-name="P56"/>
      <text:p text:style-name="P57"/>
      <text:p text:style-name="P58"><text:s text:c="37"/>DOM ZA STARIJE OSOBE „VOLOSKO“ OPATIJA</text:p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Bezproreda" style:display-name="Bez proreda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ina</meta:initial-creator>
    <dc:creator>Korisnik520</dc:creator>
    <meta:creation-date>2022-11-16T13:05:00Z</meta:creation-date>
    <dc:date>2022-11-17T08:48:00Z</dc:date>
    <meta:template xlink:href="Normal" xlink:type="simple"/>
    <meta:editing-cycles>5</meta:editing-cycles>
    <meta:editing-duration>PT300S</meta:editing-duration>
    <meta:document-statistic meta:page-count="1" meta:paragraph-count="4" meta:word-count="338" meta:character-count="2261" meta:row-count="16" meta:non-whitespace-character-count="1927"/>
  </office:meta>
</office:document-meta>
</file>