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0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1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2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3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4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5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6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7" style:parent-style-name="Normal" style:list-style-name="LFO2" style:family="paragraph">
      <style:paragraph-properties style:vertical-align="auto"/>
      <style:text-properties style:font-name="Arial" style:font-name-asian="Times New Roman" style:font-name-complex="Arial" fo:font-size="11pt" style:font-size-asian="11pt" style:font-size-complex="11pt" fo:hyphenate="true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64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30. siječnja 2023. godine održana 11. sjednica Upravnog vijeća Doma za starije osobe<text:s/>„Volosko”, Opatija</text:p>
      <text:p text:style-name="P3"/>
      <text:p text:style-name="P4">Izvješće sa 11. sjednice Upravnog vijeća</text:p>
      <text:p text:style-name="P5"/>
      <text:p text:style-name="P6"/>
      <text:p text:style-name="P7"><text:s text:c="5"/>DNEVNI RED:</text:p>
      <text:p text:style-name="P8"/>
      <text:list text:style-name="LFO2" text:continue-numbering="true">
        <text:list-item>
          <text:p text:style-name="P9">Usvajanje Zapisnika s 10. sjednice Upravnog vijeća Doma „Volosko“ Opatija.</text:p>
        </text:list-item>
        <text:list-item>
          <text:p text:style-name="P10">Izvješće o radu Doma „Volosko“ u 2022. godini.</text:p>
        </text:list-item>
        <text:list-item>
          <text:p text:style-name="P11">Prijedlog Financijskog izvješća Doma „Volosko“ za 2022. godinu.<text:s/></text:p>
        </text:list-item>
        <text:list-item>
          <text:p text:style-name="P12">Prijedlog Odluke o rasporedu financijskog rezultata Doma „Volosko“ za 2022. godinu.</text:p>
        </text:list-item>
        <text:list-item>
          <text:p text:style-name="P13">Izvješće o izvršenju Financijskog plana Doma „Volosko“ za 2022. godinu.<text:s/></text:p>
        </text:list-item>
        <text:list-item>
          <text:p text:style-name="P14">Izvješće o radu Komisije za prijem i otpust korisnika za 2022. godinu.</text:p>
        </text:list-item>
        <text:list-item>
          <text:p text:style-name="P15">Izvješće o radu Upravnog vijeća Doma „Volosko“ za 2022. godinu.</text:p>
        </text:list-item>
        <text:list-item>
          <text:p text:style-name="P16">Izvješće o provedenim nabavama u 2022. godini.</text:p>
        </text:list-item>
        <text:list-item>
          <text:p text:style-name="P17">Razno</text:p>
        </text:list-item>
      </text:list>
      <text:p text:style-name="P18"/>
      <text:p text:style-name="P19"/>
      <text:p text:style-name="P20"><text:bookmark-start text:name="_Hlk63251844"/>AD.1.</text:p>
      <text:p text:style-name="P21"><text:span text:style-name="T22">Upravno vijeće jedno</text:span><text:span text:style-name="T23">glasno je usvojilo Zapisnik sa 10</text:span><text:span text:style-name="T24">. sjednice Upravnog vijeća Doma „Volosko” Opatija.</text:span></text:p>
      <text:p text:style-name="P25"><text:bookmark-end text:name="_Hlk63251844"/>AD.2.</text:p>
      <text:p text:style-name="P26">Upravno vijeće jednoglasno je <text:s/>usvojilo izvješće o radu<text:s/>Doma za starije osobe „Volosko“ Opatija za 2022. godinu.</text:p>
      <text:p text:style-name="P27"><text:span text:style-name="T28"><text:s/></text:span><text:span text:style-name="T29">AD.3.<text:s/></text:span></text:p>
      <text:p text:style-name="P30">Upravno vijeće jednoglasno je usvojilo<text:s/>prijedlog<text:s/>Financijskog izvješća<text:s/>Doma za starije osobe „Volosko”<text:s/>Opatija<text:s/>za 2022. godinu.</text:p>
      <text:p text:style-name="P31">AD.4.</text:p>
      <text:p text:style-name="P32">Upravno vijeće jednoglasno je<text:s/>usvojilo Odluku o rasporedu financijskog<text:s/>rezultata Doma „Volosko” Opatija za 2022. godinu.<text:s/></text:p>
      <text:p text:style-name="P33">AD.5.</text:p>
      <text:p text:style-name="P34"><text:span text:style-name="T35">Upravno vijeće jednoglasno</text:span><text:span text:style-name="T36"><text:s/>je usvojilo</text:span><text:span text:style-name="T37"><text:s/></text:span><text:span text:style-name="T38">Izvješće</text:span><text:span text:style-name="T39"><text:s/>o<text:s/></text:span><text:span text:style-name="T40">izvršenju Financijskog plana</text:span><text:span text:style-name="T41"><text:s/>Doma za starije osobe „Volosko”</text:span><text:span text:style-name="T42"><text:s/></text:span><text:span text:style-name="T43">Opatija</text:span><text:span text:style-name="T44"><text:s/>za 2022. godinu.</text:span></text:p>
      <text:p text:style-name="P45">AD.6.</text:p>
      <text:p text:style-name="P46">Upravno vijeće jednoglasno je usvojilo Izvješće o radu Komisije za prijem i otpust korisnika za 2022.<text:s/><text:s/>godinu.</text:p>
      <text:p text:style-name="P47">AD.7.</text:p>
      <text:p text:style-name="P48"><text:span text:style-name="T49">Upravno vijeće jednoglasno</text:span><text:span text:style-name="T50"><text:s/>je usvojilo</text:span><text:span text:style-name="T51"><text:s/></text:span><text:span text:style-name="T52">Izvješće</text:span><text:span text:style-name="T53"><text:s/>o<text:s/></text:span><text:span text:style-name="T54">radu Upravnog vijeća</text:span><text:span text:style-name="T55"><text:s/>Doma „Volosko”</text:span><text:span text:style-name="T56"><text:s/>za 2022. godinu.</text:span></text:p>
      <text:p text:style-name="P57">AD.8.<text:s/></text:p>
      <text:p text:style-name="P58"><text:span text:style-name="T59">Upravno vijeće jednoglasno</text:span><text:span text:style-name="T60"><text:s/>je usvojilo</text:span><text:span text:style-name="T61"><text:s/></text:span><text:span text:style-name="T62">Izvješće</text:span><text:span text:style-name="T63"><text:s/>o<text:s/></text:span><text:span text:style-name="T64">provedenim nabavama u 2022. godini</text:span><text:span text:style-name="T65">.</text:span></text:p>
      <text:p text:style-name="P66"/>
      <text:p text:style-name="P67"/>
      <text:p text:style-name="P68"><text:s text:c="37"/>DOM ZA STARIJE OSOBE „VOLOSKO“ OPATIJA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3-01-31T13:19:00Z</meta:creation-date>
    <dc:date>2023-01-31T13:19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6" meta:row-count="12" meta:non-whitespace-character-count="1557"/>
  </office:meta>
</office:document-meta>
</file>