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Tijeloteksta" style:family="paragraph">
      <style:paragraph-properties fo:margin-bottom="0in" fo:margin-left="0.2173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" style:parent-style-name="Tijeloteksta" style:family="paragraph">
      <style:paragraph-properties fo:margin-bottom="0in" fo:margin-left="0.2173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" style:parent-style-name="Standard" style:list-style-name="LFO1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0" style:parent-style-name="Standard" style:list-style-name="LFO1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1" style:parent-style-name="Standard" style:list-style-name="LFO1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2" style:parent-style-name="Standard" style:list-style-name="LFO1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3" style:parent-style-name="Standard" style:list-style-name="LFO1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4" style:parent-style-name="Standard" style:list-style-name="LFO1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8" style:parent-style-name="Standard" style:family="paragraph">
      <style:paragraph-properties fo:text-align="justify"/>
    </style:style>
    <style:style style:name="T19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0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2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4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5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6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3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31" style:parent-style-name="Standard" style:family="paragraph">
      <style:paragraph-properties fo:text-align="justify"/>
    </style:style>
    <style:style style:name="T32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3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4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3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36" style:parent-style-name="Standard" style:family="paragraph">
      <style:paragraph-properties fo:text-align="justify"/>
    </style:style>
    <style:style style:name="T37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8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9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40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41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4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ukladno Zakonu o pravu na pristup informacijama, obavještava se zainteresirana javnost da je<text:s/></text:p>
      <text:p text:style-name="P2">13. travnja 2023. godine održana 12. sjednica Upravnog vijeća Doma za starije osobe<text:s/>„Volosko”, Opatija</text:p>
      <text:p text:style-name="P3"/>
      <text:p text:style-name="P4">Izvješće sa 12. sjednice Upravnog vijeća</text:p>
      <text:p text:style-name="P5"/>
      <text:p text:style-name="P6"/>
      <text:p text:style-name="P7"><text:s text:c="5"/>DNEVNI RED:</text:p>
      <text:p text:style-name="P8"/>
      <text:list text:style-name="LFO1" text:continue-numbering="true">
        <text:list-item>
          <text:p text:style-name="P9">Usvajanje Zapisnika s 11. sjednice Upravnog vijeća Doma za starije osobe „Volosko“ Opatija</text:p>
        </text:list-item>
        <text:list-item>
          <text:p text:style-name="P10">Prijedlog za davanje prethodne suglasnosti na Odluku o koeficijentima složenosti poslova radnih mjesta u Domu za starije osobe „Volosko“ Opatija</text:p>
        </text:list-item>
        <text:list-item>
          <text:p text:style-name="P11">Donošenje Odluke o odabiru najpovoljnijeg ponuditelja za davanje u zakup dijela nekretnine u vlasništvu Doma za starije osobe „Volosko“ Opatija</text:p>
        </text:list-item>
        <text:list-item>
          <text:p text:style-name="P12">Prijedlog I. Izmjene Plana nabave Doma za starije osobe „Volosko“ Opatija za 2023. godinu</text:p>
        </text:list-item>
        <text:list-item>
          <text:p text:style-name="P13">Prijedlog Izmjene odluke o rasporedu financijskog rezultata Doma za starije osobe „Volosko“ Opatija za 2022. godinu.</text:p>
        </text:list-item>
        <text:list-item>
          <text:p text:style-name="P14">Razno</text:p>
        </text:list-item>
      </text:list>
      <text:p text:style-name="P15"/>
      <text:p text:style-name="P16"/>
      <text:p text:style-name="P17"><text:bookmark-start text:name="_Hlk63251844"/>AD.1.</text:p>
      <text:p text:style-name="P18"><text:span text:style-name="T19">Upravno vijeće jednoglasno je usvojilo Zapisnik sa 11. sjednice Upravnog vijeća Doma „</text:span><text:span text:style-name="T20">Volosko” Opatija.</text:span></text:p>
      <text:p text:style-name="P21"><text:bookmark-end text:name="_Hlk63251844"/>AD.2.</text:p>
      <text:p text:style-name="P22"><text:span text:style-name="T23">Upravno vijeće jednoglasno je <text:s/></text:span><text:span text:style-name="T24">prihvatilo</text:span><text:span text:style-name="T25"><text:s/>Suglasnost na Odluku o koeficijentima složenosti poslova radnih mjesta u Domu za starije osobe „Volosko“ Opatija.</text:span><text:span text:style-name="T26"><text:s/></text:span></text:p>
      <text:p text:style-name="P27"><text:span text:style-name="T28">AD.3.<text:s/></text:span></text:p>
      <text:p text:style-name="P29">Upravno vijeće jednoglasno je usvojilo Odluku o odabiru najpovoljnijeg<text:s/>ponuditelja za davanje u zakup dijela nekretnine u vlasništvu Doma za starije osobe „Volosko“ Opatija.<text:s/></text:p>
      <text:p text:style-name="P30">AD.4.</text:p>
      <text:p text:style-name="P31"><text:span text:style-name="T32">Upravno vijeće jednoglasno je<text:s/></text:span><text:span text:style-name="T33">prihvatilo</text:span><text:span text:style-name="T34"><text:s/>I. Izmjenu Plana nabave Doma za starije osobe „Volosko“ Opatija za 2023. godinu.</text:span></text:p>
      <text:p text:style-name="P35">AD.5.</text:p>
      <text:p text:style-name="P36"><text:span text:style-name="T37">Upravno vijeće<text:s/></text:span><text:span text:style-name="T38">jednoglasno</text:span><text:span text:style-name="T39"><text:s/>je<text:s/></text:span><text:span text:style-name="T40">prihvatilo Izmjenu</text:span><text:span text:style-name="T41"><text:s/>odluke o rasporedu financijskog rezultata Doma za starije osobe „Volosko“ Opatija za 2022. godinu.</text:span></text:p>
      <text:p text:style-name="P42"/>
      <text:p text:style-name="P43"/>
      <text:p text:style-name="P44"><text:s text:c="37"/>DOM ZA STARIJE OSOBE „VOLOSKO“ OPATIJA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proreda" style:display-name="Bez proreda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ijeloteksta" style:display-name="Tijelo teksta" style:family="paragraph" style:parent-style-name="Normal">
      <style:paragraph-properties fo:text-align="justify" style:vertical-align="auto" fo:margin-bottom="0.0833in"/>
      <style:text-properties style:font-name="Courier New" style:font-name-asian="Wingdings" style:font-name-complex="Wingdings" style:letter-kerning="false" style:language-asian="en" style:country-asian="US" style:language-complex="ar" style:country-complex="SA" fo:hyphenate="true"/>
    </style:style>
    <style:style style:name="TijelotekstaChar" style:display-name="Tijelo teksta Char" style:family="text" style:parent-style-name="Zadanifontodlomka">
      <style:text-properties style:font-name="Courier New" style:font-name-asian="Wingdings" style:font-name-complex="Wingdings" style:letter-kerning="false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</meta:initial-creator>
    <dc:creator>Korisnik520</dc:creator>
    <meta:creation-date>2023-04-20T07:43:00Z</meta:creation-date>
    <dc:date>2023-04-20T07:46:00Z</dc:date>
    <meta:template xlink:href="Normal" xlink:type="simple"/>
    <meta:editing-cycles>3</meta:editing-cycles>
    <meta:editing-duration>PT120S</meta:editing-duration>
    <meta:document-statistic meta:page-count="1" meta:paragraph-count="3" meta:word-count="249" meta:character-count="1669" meta:row-count="11" meta:non-whitespace-character-count="1423"/>
  </office:meta>
</office:document-meta>
</file>