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2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4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23. svibnja 2023. godine održana 13. sjednica Upravnog vijeća Doma za starije osobe<text:s/>„Volosko”, Opatija</text:p>
      <text:p text:style-name="P3"/>
      <text:p text:style-name="P4">Izvješće sa 13. sjednice Upravnog vijeća</text:p>
      <text:p text:style-name="P5"/>
      <text:p text:style-name="P6"/>
      <text:p text:style-name="P7"><text:s text:c="5"/>DNEVNI RED:</text:p>
      <text:p text:style-name="P8"/>
      <text:list text:style-name="LFO1" text:continue-numbering="true">
        <text:list-item>
          <text:p text:style-name="P9">Usvajanje Zapisnika s 12. sjednice Upravnog vijeća Doma za starije osobe „Volosko“ Opatija.</text:p>
        </text:list-item>
        <text:list-item>
          <text:p text:style-name="P10">Prijedlog I. Izmjene i dopune Financijskog plana Doma za starije osobe „Volosko“ Opatija za 2023. godinu.</text:p>
        </text:list-item>
        <text:list-item>
          <text:p text:style-name="P11">Prijedlog II. Izmjene i dopune Plana nabave Doma za starije osobe „Volosko“ Opatija za 2023. godinu.</text:p>
        </text:list-item>
        <text:list-item>
          <text:p text:style-name="P12">Davanje prethodne suglasnosti na prijedlog Pravilnika o nabavi roba, radova ili usluga Doma za starije osobe „Volosko“ Opatija.</text:p>
        </text:list-item>
        <text:list-item>
          <text:p text:style-name="P13">Izvješće o radu Komisije za prijem i otpust korisnika za razdoblje od I. - IV. mjeseca 2023. godine.</text:p>
        </text:list-item>
        <text:list-item>
          <text:p text:style-name="P14">Razno.</text:p>
        </text:list-item>
      </text:list>
      <text:p text:style-name="P15"/>
      <text:p text:style-name="P16"/>
      <text:p text:style-name="P17"><text:bookmark-start text:name="_Hlk63251844"/>AD.1.</text:p>
      <text:p text:style-name="P18">Upravno vijeće jednoglasno je usvojilo Zapisnik sa 12. sjednice Upravnog vijeća Doma „Volosko” Opatija.</text:p>
      <text:p text:style-name="P19"><text:bookmark-end text:name="_Hlk63251844"/>AD.2.</text:p>
      <text:p text:style-name="P20">Upravno vijeće jednoglasno je<text:s/>prihvatilo<text:s/>I.<text:s/>Izmjene i dopune<text:s/>Financijskog plana Doma za starije osobe „Volosko“ Opatija za 2023. godinu.<text:s/></text:p>
      <text:p text:style-name="P21">AD.3.<text:s/></text:p>
      <text:p text:style-name="P22">Upravno vijeće jednoglasno je prihvatilo II. Izmjene i dopune Plana nabave Doma za starije osobe „Volosko“ Opatija za 2023. godinu.<text:s/></text:p>
      <text:p text:style-name="P23">AD.4.</text:p>
      <text:p text:style-name="P24">Upravno vijeće jednoglasno je dalo suglasnost na Pravilnik o nabavi roba, radova ili usluga Doma „Volosko”.</text:p>
      <text:p text:style-name="P25">AD.5.</text:p>
      <text:p text:style-name="P26">Upravno vijeće jednoglasno je prihvatilo Izvješće o radu Komisije za prijem i otpust korisnika za razdoblje od I - IV. mjeseca 2023. godine.</text:p>
      <text:p text:style-name="P27"/>
      <text:p text:style-name="P28"/>
      <text:p text:style-name="P29"><text:s text:c="37"/>DOM ZA STARIJE OSOBE „VOLOSKO“ OPATIJA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Korisnik520</dc:creator>
    <meta:creation-date>2023-05-23T12:12:00Z</meta:creation-date>
    <dc:date>2023-05-23T12:17:00Z</dc:date>
    <meta:template xlink:href="Normal" xlink:type="simple"/>
    <meta:editing-cycles>4</meta:editing-cycles>
    <meta:editing-duration>PT120S</meta:editing-duration>
    <meta:document-statistic meta:page-count="1" meta:paragraph-count="3" meta:word-count="228" meta:character-count="1529" meta:row-count="10" meta:non-whitespace-character-count="1304"/>
  </office:meta>
</office:document-meta>
</file>