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</style:style>
    <style:style style:name="T2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5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10. srpnja 2023. godine održana 14. sjednica Upravnog vijeća Doma za starije osobe<text:s/>„Volosko”, Opatija</text:p>
      <text:p text:style-name="P3"/>
      <text:p text:style-name="P4">Izvješće sa 14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13. sjednice Upravnog vijeća Doma za starije osobe „Volosko“ Opatija.</text:p>
        </text:list-item>
        <text:list-item>
          <text:p text:style-name="P10">Izvješće o financijskom poslovanju Doma za starije osobe „Volosko“ Opatija za razdoblje siječanj – lipanj 2023. godine.</text:p>
        </text:list-item>
        <text:list-item>
          <text:p text:style-name="P11">Prijedlog III. Izmjene i dopune Plana nabave Doma za starije osobe „Volosko“ Opatija za 2023. godinu.</text:p>
        </text:list-item>
        <text:list-item>
          <text:p text:style-name="P12">Izvješće o provedenim nabavama za razdoblje siječanj – lipanj 2023. godine.</text:p>
        </text:list-item>
        <text:list-item>
          <text:p text:style-name="P13">Prijedlog Odluke o cijenama usluga Doma za starije osobe „Volosko“ Opatija.</text:p>
        </text:list-item>
        <text:list-item>
          <text:p text:style-name="P14">Odluka o utvrđivanju prijedloga Pravilnika o radu Doma za starije osobe „Volosko“ Opatija.</text:p>
        </text:list-item>
        <text:list-item>
          <text:p text:style-name="P15">Razno.</text:p>
        </text:list-item>
      </text:list>
      <text:p text:style-name="P16"/>
      <text:p text:style-name="P17"/>
      <text:p text:style-name="P18"/>
      <text:p text:style-name="P19"><text:bookmark-start text:name="_Hlk63251844"/>AD.1.</text:p>
      <text:p text:style-name="P20"><text:span text:style-name="T21">Upravno vijeće jednoglasno je usvojilo Zapisnik sa 13. sjednice Upravnog vijeća Doma</text:span><text:span text:style-name="T22"><text:s/></text:span><text:span text:style-name="T23">za starije osobe<text:s/></text:span><text:span text:style-name="T24">„</text:span><text:span text:style-name="T25">Volosko” Opatija.</text:span></text:p>
      <text:p text:style-name="P26"><text:bookmark-end text:name="_Hlk63251844"/>AD.2.</text:p>
      <text:p text:style-name="P27"><text:span text:style-name="T28">Upravno vijeće jednoglasno je prihvatilo</text:span><text:span text:style-name="T29"><text:s/></text:span><text:span text:style-name="T30">Izvješće o financijskom poslovanju Doma za starije osobe „Volosko“ Opatija za razdoblje siječanj – lipanj 2023. godine.</text:span></text:p>
      <text:p text:style-name="P31">AD.3.<text:s/></text:p>
      <text:p text:style-name="P32">Upravno vijeće jednoglasno je<text:s/>usvojilo<text:s/>III. Izmjene i dopune Plana nabave Doma za starije osobe „Volosko“ Opatija za 2023. godinu.<text:s/></text:p>
      <text:p text:style-name="P33">AD.4.</text:p>
      <text:p text:style-name="P34"><text:span text:style-name="T35">Upravno vijeće jednoglasno je prihvatilo Izvješće o<text:s/></text:span><text:span text:style-name="T36">provedenim nabavama za razdoblje siječanj – lipanj 2023. godine.</text:span></text:p>
      <text:p text:style-name="P37">AD.5.</text:p>
      <text:p text:style-name="P38"><text:span text:style-name="T39">Upravno vijeće jednoglasno je<text:s/></text:span><text:span text:style-name="T40">usvojilo</text:span><text:span text:style-name="T41"><text:s/></text:span><text:span text:style-name="T42">Prijedlog Odluke o cijenama usluga</text:span><text:span text:style-name="T43"><text:s/>Doma za starije osobe „Volosko“ Opatija.</text:span></text:p>
      <text:p text:style-name="P44">AD.6.</text:p>
      <text:p text:style-name="P45"><text:span text:style-name="T46">Upravno vijeće jednoglasno je<text:s/></text:span><text:span text:style-name="T47">usvojilo<text:s/></text:span><text:span text:style-name="T48">Odluku o utvrđivanju prijedloga Pravilnika o radu Doma za starije osobe „Volosko“ Opatija</text:span></text:p>
      <text:p text:style-name="P49"/>
      <text:p text:style-name="P50"/>
      <text:p text:style-name="P51"/>
      <text:p text:style-name="P52"><text:s text:c="37"/>DOM ZA STARIJE OSOBE „VOLOSKO“ OPATIJA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3-07-10T08:15:00Z</meta:creation-date>
    <dc:date>2023-07-10T08:15:00Z</dc: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16" meta:row-count="12" meta:non-whitespace-character-count="1463"/>
  </office:meta>
</office:document-meta>
</file>