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0. listopada 2023. godine održana 15. sjednica Upravnog vijeća Doma za starije osobe<text:s/>„Volosko”, Opatija</text:p>
      <text:p text:style-name="P3"/>
      <text:p text:style-name="P4">Izvješće sa 15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14. sjednice Upravnog vijeća Doma za starije osobe „Volosko“ Opatija.</text:p>
        </text:list-item>
        <text:list-item>
          <text:p text:style-name="P10">Prijedlog II. Izmjene i dopune Financijskog plana Doma za starije osobe „Volosko“ Opatija.</text:p>
        </text:list-item>
        <text:list-item>
          <text:p text:style-name="P11">Prijedlog IV. Izmjene i dopune Plana nabave Doma za starije osobe „Volosko“ Opatija za 2023. godinu.</text:p>
        </text:list-item>
        <text:list-item>
          <text:p text:style-name="P12">Prijedlog Odluke o donošenju Pravilnika o radu. <text:s text:c="4"/></text:p>
        </text:list-item>
        <text:list-item>
          <text:p text:style-name="P13">Prijedlog Pravilnika o izmjenama i dopunama Pravilnika o nabavi roba, radova ili usluga Doma za starije osobe „Volosko“ Opatija</text:p>
        </text:list-item>
        <text:list-item>
          <text:p text:style-name="P14">Izvješće o radu Komisije za prijem i otpust korisnika za razdoblje siječanj – rujan 2023. godine.</text:p>
        </text:list-item>
        <text:list-item>
          <text:p text:style-name="P15">Razno.</text:p>
        </text:list-item>
      </text:list>
      <text:p text:style-name="P16"/>
      <text:p text:style-name="P17"/>
      <text:p text:style-name="P18"><text:bookmark-start text:name="_Hlk63251844"/>AD.1.</text:p>
      <text:p text:style-name="P19"><text:span text:style-name="T20">Upravno vijeće jednoglasno je usvojilo Zapisnik sa 14. sjednice Upravnog vijeća Doma</text:span><text:span text:style-name="T21"><text:s/>za starije osobe „</text:span><text:span text:style-name="T22">Volosko” Opatija.</text:span></text:p>
      <text:p text:style-name="P23"><text:bookmark-end text:name="_Hlk63251844"/>AD.2.</text:p>
      <text:p text:style-name="P24"><text:span text:style-name="T25">Upravno vijeće jednoglasno je usvojilo<text:s/></text:span><text:span text:style-name="T26">Prijedlog II. Izmjene i dopune Financijskog plana Doma za starije osobe „Volosko“ Opatija.</text:span></text:p>
      <text:p text:style-name="P27">AD.3.<text:s/></text:p>
      <text:p text:style-name="P28">Upravno vijeće jednoglasno je usvojilo IV. Izmjene i dopune Plana nabave Doma za starije osobe<text:s/>„Volosko“ Opatija za 2023. godinu.<text:s/></text:p>
      <text:p text:style-name="P29">AD.4.</text:p>
      <text:p text:style-name="P30"><text:span text:style-name="T31">Upravno vijeće jednoglasno je<text:s/></text:span><text:span text:style-name="T32">donijelo</text:span><text:span text:style-name="T33"><text:s/></text:span><text:span text:style-name="T34">Odluku o donošenju Pravilnika o radu.</text:span><text:span text:style-name="T35"><text:s/></text:span></text:p>
      <text:p text:style-name="P36">AD.5.</text:p>
      <text:p text:style-name="P37"><text:span text:style-name="T38">Upravno vijeće jednoglasno je usvojilo<text:s/></text:span><text:span text:style-name="T39">Prijedlog Pravilnika o izmjenama i dopunama Pravilnika o nabavi roba, radova ili usluga<text:s/></text:span><text:span text:style-name="T40">Doma za starije osobe „Volosko“ Opatija.</text:span></text:p>
      <text:p text:style-name="P41">AD.6.</text:p>
      <text:p text:style-name="P42"><text:span text:style-name="T43">Upravno vijeće jednoglasno je<text:s/></text:span><text:span text:style-name="T44">prihvatilo<text:s/></text:span><text:span text:style-name="T45">Izvješće o radu Komisije za prijem i otpust korisnika za razdoblje siječanj – rujan 2023. godine.</text:span></text:p>
      <text:p text:style-name="P46"/>
      <text:p text:style-name="P47"/>
      <text:p text:style-name="P48"/>
      <text:p text:style-name="P49"><text:s text:c="37"/>DOM ZA STARIJE OSOBE „VOLOSKO“ OPATIJA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3-10-11T12:44:00Z</meta:creation-date>
    <dc:date>2023-10-11T12:50:00Z</dc:date>
    <meta:template xlink:href="Normal" xlink:type="simple"/>
    <meta:editing-cycles>3</meta:editing-cycles>
    <meta:editing-duration>PT300S</meta:editing-duration>
    <meta:document-statistic meta:page-count="1" meta:paragraph-count="3" meta:word-count="256" meta:character-count="1716" meta:row-count="12" meta:non-whitespace-character-count="1463"/>
  </office:meta>
</office:document-meta>
</file>