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/>
    </style:style>
    <style:style style:name="T19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3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 fo:line-height="115%"/>
    </style:style>
    <style:style style:name="T26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<text:s/></text:p>
      <text:p text:style-name="P2">23. listopada 2023. godine održana 16. sjednica Upravnog vijeća Doma za starije osobe<text:s/>„Volosko”, Opatija</text:p>
      <text:p text:style-name="P3"/>
      <text:p text:style-name="P4">Izvješće sa 16. sjednice Upravnog vijeća</text:p>
      <text:p text:style-name="P5"/>
      <text:p text:style-name="P6"/>
      <text:p text:style-name="P7"/>
      <text:p text:style-name="P8"><text:s text:c="5"/>DNEVNI RED:</text:p>
      <text:p text:style-name="P9"/>
      <text:list text:style-name="LFO1" text:continue-numbering="true">
        <text:list-item>
          <text:p text:style-name="P10">Usvajanje Zapisnika s 15. sjednice Upravnog vijeća Doma za starije osobe „Volosko“ Opatija.</text:p>
        </text:list-item>
        <text:list-item>
          <text:p text:style-name="P11">Prijedlog Financijskog plana za 2024. g. s projekcijama za 2025. I 2026. g.</text:p>
        </text:list-item>
        <text:list-item>
          <text:p text:style-name="P12">Prijedlog<text:s/>V. Izmjene i dopune Plana nabave Doma za starije osobe „Volosko“ Opatija za 2023. godinu.</text:p>
        </text:list-item>
        <text:list-item>
          <text:p text:style-name="P13">Razno.</text:p>
        </text:list-item>
      </text:list>
      <text:p text:style-name="P14"/>
      <text:p text:style-name="P15"/>
      <text:p text:style-name="P16"/>
      <text:p text:style-name="P17"><text:bookmark-start text:name="_Hlk63251844"/>AD.1.</text:p>
      <text:p text:style-name="P18"><text:span text:style-name="T19">Upravno vijeće jednog</text:span><text:span text:style-name="T20">lasno je usvojilo Zapisnik sa 15</text:span><text:span text:style-name="T21">. sjednice Upravnog vijeća Doma</text:span><text:span text:style-name="T22"><text:s/>za starije osobe „</text:span><text:span text:style-name="T23">Volosko” Opatija.</text:span></text:p>
      <text:p text:style-name="P24"><text:bookmark-end text:name="_Hlk63251844"/>AD.2.</text:p>
      <text:p text:style-name="P25"><text:span text:style-name="T26">Upravno vijeće jednoglasno je usvojilo<text:s/></text:span><text:span text:style-name="T27">Prijedlog Financijskog plana za 2024. g. s projekcijama za 2025. i 2026. g.</text:span></text:p>
      <text:p text:style-name="P28">AD.3.<text:s/></text:p>
      <text:p text:style-name="P29">Upravno<text:s/>vijeće jednoglasno je usvojilo<text:s/>V. Izmjene i dopune Plana nabave Doma za starije osobe<text:s/>„Volosko“ Opatija za 2023. godinu.<text:s/></text:p>
      <text:p text:style-name="P30"/>
      <text:p text:style-name="P31"/>
      <text:p text:style-name="P32"/>
      <text:p text:style-name="P33"><text:s text:c="37"/>DOM ZA STARIJE OSOBE „VOLOSKO“<text:s/>OPATIJA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proreda" style:display-name="Bez prored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ijeloteksta" style:display-name="Tijelo teksta" style:family="paragraph" style:parent-style-name="Normal">
      <style:paragraph-properties fo:text-align="justify" style:vertical-align="auto" fo:margin-bottom="0.0833in"/>
      <style:text-properties style:font-name="Courier New" style:font-name-asian="Wingdings" style:font-name-complex="Wingdings" style:letter-kerning="false" style:language-asian="en" style:country-asian="US" style:language-complex="ar" style:country-complex="SA" fo:hyphenate="true"/>
    </style:style>
    <style:style style:name="TijelotekstaChar" style:display-name="Tijelo teksta Char" style:family="text" style:parent-style-name="Zadanifontodlomka">
      <style:text-properties style:font-name="Courier New" style:font-name-asian="Wingdings" style:font-name-complex="Wingdings" style:letter-kerning="false" style:language-asian="en" style:country-asian="US" style:language-complex="ar" style:country-complex="SA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</meta:initial-creator>
    <dc:creator>Korisnik520</dc:creator>
    <meta:creation-date>2023-10-24T07:26:00Z</meta:creation-date>
    <dc:date>2023-10-24T07:26:00Z</dc: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5" meta:row-count="7" meta:non-whitespace-character-count="857"/>
  </office:meta>
</office:document-meta>
</file>