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text-indent="0.4916in"/>
    </style:style>
    <style:style style:name="P5" style:parent-style-name="Bezproreda" style:family="paragraph">
      <style:paragraph-properties fo:text-align="center"/>
    </style:style>
    <style:style style:name="P6" style:parent-style-name="Bezproreda" style:family="paragraph">
      <style:paragraph-properties fo:text-align="center"/>
    </style:style>
    <style:style style:name="P7" style:parent-style-name="Bezproreda" style:family="paragraph">
      <style:paragraph-properties fo:text-align="center"/>
    </style:style>
    <style:style style:name="P8" style:parent-style-name="Bezproreda" style:family="paragraph">
      <style:paragraph-properties fo:text-indent="0.4916in"/>
    </style:style>
    <style:style style:name="P9" style:parent-style-name="Bezproreda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P11" style:parent-style-name="Bezproreda" style:family="paragraph">
      <style:paragraph-properties fo:text-align="center"/>
    </style:style>
    <style:style style:name="P12" style:parent-style-name="Bezproreda" style:family="paragraph">
      <style:text-properties fo:font-size="14pt" style:font-size-asian="14pt" style:font-size-complex="14pt"/>
    </style:style>
    <style:style style:name="P13" style:parent-style-name="Bezproreda" style:family="paragraph">
      <style:paragraph-properties fo:text-align="center" fo:margin-left="2.95in" fo:text-indent="0.4916in">
        <style:tab-stops/>
      </style:paragraph-properties>
    </style:style>
    <style:style style:name="T14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OM ZA STARIJE OSOBE „VOLOSKO"</text:p>
      <text:p text:style-name="Bezproreda">UPRAVNO VIJEĆE</text:p>
      <text:p text:style-name="Bezproreda">Broj: 2156-80001/U2-1-2023-54</text:p>
      <text:p text:style-name="Bezproreda">Opatija, 10.10.2023.<text:span text:style-name="T2"><text:tab/></text:span></text:p>
      <text:p text:style-name="P3"/>
      <text:p text:style-name="P4">Na temelju čl. 15. Stavka 2. Zakona o javnoj nabavi („Narodne novine“ broj 120/16. i<text:s/>114/22.) i čl. 29. Točke 2. Statuta Doma za starije osobe „Volosko“ Opatija, ravnateljica Doma, uz prethodnu suglasnost Upravnog vijeća Doma, broj:2156-80001/U2-1-2023-54, na svojoj 15. sjednici, održanoj dana 10.10.2023. godine, donosi <text:s/></text:p>
      <text:p text:style-name="P5">PRAVILNIK O DOPUNI PRAVILNIKA O NABAVI ROBA, RADOVA ILI USLUGA DOMA</text:p>
      <text:p text:style-name="P6">„VOLOSKO“</text:p>
      <text:p text:style-name="Bezproreda"/>
      <text:p text:style-name="P7">Članak 1.</text:p>
      <text:p text:style-name="Bezproreda"/>
      <text:p text:style-name="Bezproreda"><text:tab/>U čl. 18. Pravilnika o nabavi roba, radova ili usluga Doma „Volosko“ (Broj:2156-02860/U2-1-2023-1 od 23.05.2023. godine – u daljnjem tekstu: Pravilnik) iza <text:s/>stavka 1. dodaje se novi<text:s/>stavak 2. koji glasi:</text:p>
      <text:p text:style-name="Bezproreda"/>
      <text:p text:style-name="P8">„Iznimno od stavka 1. ovoga članka, može se zatražiti jedna ponuda u slučaju:</text:p>
      <text:p text:style-name="Bezproreda">-nabave usluga od ponuditelja čiji se odabir predlaže zbog specijalističkih<text:s/></text:p>
      <text:p text:style-name="Bezproreda"><text:s/>stručnih znanja i posebnih okolnosti (tehnički razlozi i sl.),</text:p>
      <text:p text:style-name="Bezproreda">-nabave robe zbog posebnih okolnosti ili posebnim uvjetima,</text:p>
      <text:p text:style-name="Bezproreda">-kada zbog razloga povezanih sa zaštitom isključivih prava ugovor može izvršiti</text:p>
      <text:p text:style-name="Bezproreda"><text:s text:c="2"/>samo određeni ponuditelj,</text:p>
      <text:p text:style-name="Bezproreda">-kada nije dostavljena nijedna ponuda, a postupak jednostavne nabave se<text:s/></text:p>
      <text:p text:style-name="Bezproreda"><text:s/>ponavlja,</text:p>
      <text:p text:style-name="Bezproreda">-žurne nabave,<text:s/>uzrokovane događajima koji se nisu mogli predvidjeti.</text:p>
      <text:p text:style-name="Bezproreda">Rok za dostavu ponuda mora biti primjeren predmetu nabave i ne smije biti kraći od pet dana od dana slanja Poziva na dostavu ponuda, osim u slučaju žurne nabave.“</text:p>
      <text:p text:style-name="Bezproreda"/>
      <text:p text:style-name="P9">Članak 2.</text:p>
      <text:p text:style-name="P10"/>
      <text:p text:style-name="Bezproreda"><text:tab/>U članku19. Pravilnika, u<text:s/>stavku 1. umjesto točke dodaje se zarez i riječi koje glase:</text:p>
      <text:p text:style-name="Bezproreda">„osim izuzeća iz članka 18. Stavak 2. ovog Pravilnika“.</text:p>
      <text:p text:style-name="Bezproreda"/>
      <text:p text:style-name="P11">Članak 3.</text:p>
      <text:p text:style-name="Bezproreda"><text:tab/>Ovaj Pravilnik o dopuni Pravilnika o nabavi roba, radova ili usluga Dom „Volosko“ stupa na snagu danom donošenja.</text:p>
      <text:p text:style-name="Bezproreda"/>
      <text:p text:style-name="Bezproreda"/>
      <text:p text:style-name="P12"/>
      <text:p text:style-name="P13"><text:span text:style-name="T14"><text:s text:c="4"/></text:span>RAVNATELJICA:</text:p>
      <text:p text:style-name="Bezproreda"/>
      <text:p text:style-name="Bezproreda"><text:s text:c="84"/><text:s text:c="31"/><text:s text:c="4"/>Gordana Saršon, mag. pa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520</meta:initial-creator>
    <dc:creator>Korisnik520</dc:creator>
    <meta:creation-date>2023-10-10T05:15:00Z</meta:creation-date>
    <dc:date>2023-10-10T06:03:00Z</dc:date>
    <meta:print-date>2023-10-10T06:0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9" meta:character-count="1869" meta:row-count="13" meta:non-whitespace-character-count="1593"/>
  </office:meta>
</office:document-meta>
</file>