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Tijeloteksta" style:family="paragraph">
      <style:paragraph-properties fo:margin-bottom="0in" fo:margin-left="0.2173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" style:parent-style-name="Standard" style:list-style-name="LFO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1" style:parent-style-name="Standard" style:family="paragraph">
      <style:paragraph-properties fo:text-align="justify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27" style:parent-style-name="Standard" style:family="paragraph">
      <style:paragraph-properties fo:text-align="justify" fo:line-height="115%"/>
    </style:style>
    <style:style style:name="T2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P3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fo:language="pl" fo:country="PL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<text:s/></text:p>
      <text:p text:style-name="P2">19. prosinca 2023. godine održana 17. sjednica Upravnog vijeća Doma za starije osobe „Volosko”, Opatija</text:p>
      <text:p text:style-name="P3"/>
      <text:p text:style-name="P4"/>
      <text:p text:style-name="P5"/>
      <text:p text:style-name="P6">Izvješće sa 17. sjednice Upravnog vijeća</text:p>
      <text:p text:style-name="P7"/>
      <text:p text:style-name="P8"/>
      <text:p text:style-name="P9"><text:s text:c="5"/>DNEVNI RED:</text:p>
      <text:p text:style-name="P10"/>
      <text:list text:style-name="LFO1" text:continue-numbering="true">
        <text:list-item>
          <text:p text:style-name="P11">Usvajanje Zapisnika s 16. sjednice Upravnog vijeća Doma za starije osobe „Volosko“ Opatija</text:p>
        </text:list-item>
        <text:list-item>
          <text:p text:style-name="P12">Prijedlog donošenja Financijskog plana za 2024. i projekcija za 2025. i 2026. godinu</text:p>
        </text:list-item>
        <text:list-item>
          <text:p text:style-name="P13">Prijedlog Plana nabave Doma za starije osobe „Volosko“ Opatija za 2024. godinu</text:p>
        </text:list-item>
        <text:list-item>
          <text:p text:style-name="P14">Prijedlog Plana i programa rada Doma „Volosko“ za 2024. godinu</text:p>
        </text:list-item>
        <text:list-item>
          <text:p text:style-name="P15">Prijedlog Plana radnih mjesta Doma „Volosko“ za 2024. godinu</text:p>
        </text:list-item>
        <text:list-item>
          <text:p text:style-name="P16">Razno</text:p>
        </text:list-item>
      </text:list>
      <text:p text:style-name="P17"/>
      <text:p text:style-name="P18"/>
      <text:p text:style-name="P19"/>
      <text:p text:style-name="P20"><text:bookmark-start text:name="_Hlk63251844"/>AD.1.</text:p>
      <text:p text:style-name="P21"><text:span text:style-name="T22">Upravno vijeće jednoglasno je usvojilo Zapisnik sa 16. sjednice Upravnog vijeća Doma</text:span><text:span text:style-name="T23"><text:s/>za starije osobe „</text:span><text:span text:style-name="T24">Volosko” Opatija.</text:span></text:p>
      <text:p text:style-name="P25"/>
      <text:p text:style-name="P26"><text:bookmark-end text:name="_Hlk63251844"/>AD.2.</text:p>
      <text:p text:style-name="P27"><text:span text:style-name="T28">Upravno vijeće jednoglasno je usvojilo</text:span><text:span text:style-name="T29"><text:s/>Financijski plan za 2024. i projekcije za 2025. i 2026. godinu.</text:span></text:p>
      <text:p text:style-name="P30"/>
      <text:p text:style-name="P31">AD.3.<text:s/></text:p>
      <text:p text:style-name="P32">Upravno vijeće jednoglasno je usvojilo Plan nabave Doma za starije osobe „Volosko“ Opatija za 2024. godinu.<text:s/></text:p>
      <text:p text:style-name="P33"/>
      <text:p text:style-name="P34">AD.4.</text:p>
      <text:p text:style-name="P35">Upravno vijeće jednoglasno je usvojilo Plan i program rada Doma „Volosko“ za 2024. godinu.<text:s/></text:p>
      <text:p text:style-name="P36"/>
      <text:p text:style-name="P37">AD.5.</text:p>
      <text:p text:style-name="P38">Upravno vijeće jednoglasno je usvojilo Plan radnih mjesta Doma „Volosko“ za 2024. godinu.<text:s/></text:p>
      <text:p text:style-name="P39"/>
      <text:p text:style-name="P40"/>
      <text:p text:style-name="P41"/>
      <text:p text:style-name="P42"/>
      <text:p text:style-name="P43"/>
      <text:p text:style-name="P44"><text:s text:c="37"/>DOM ZA STARIJE OSOBE „VOLOSKO“ OPATIJA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proreda" style:display-name="Bez proreda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ijeloteksta" style:display-name="Tijelo teksta" style:family="paragraph" style:parent-style-name="Normal">
      <style:paragraph-properties fo:text-align="justify" style:vertical-align="auto" fo:margin-bottom="0.0833in"/>
      <style:text-properties style:font-name="Courier New" style:font-name-asian="Wingdings" style:font-name-complex="Wingdings" style:letter-kerning="false" style:language-asian="en" style:country-asian="US" style:language-complex="ar" style:country-complex="SA" fo:hyphenate="true"/>
    </style:style>
    <style:style style:name="TijelotekstaChar" style:display-name="Tijelo teksta Char" style:family="text" style:parent-style-name="Zadanifontodlomka">
      <style:text-properties style:font-name="Courier New" style:font-name-asian="Wingdings" style:font-name-complex="Wingdings" style:letter-kerning="false" style:language-asian="en" style:country-asian="US" style:language-complex="ar" style:country-complex="SA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ina</meta:initial-creator>
    <dc:creator>Sanja Dombrovski</dc:creator>
    <meta:creation-date>2023-12-20T11:19:00Z</meta:creation-date>
    <dc:date>2023-12-20T11:31:00Z</dc:date>
    <meta:template xlink:href="Normal" xlink:type="simple"/>
    <meta:editing-cycles>10</meta:editing-cycles>
    <meta:editing-duration>PT600S</meta:editing-duration>
    <meta:document-statistic meta:page-count="1" meta:paragraph-count="2" meta:word-count="191" meta:character-count="1283" meta:row-count="9" meta:non-whitespace-character-count="1094"/>
  </office:meta>
</office:document-meta>
</file>