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Normal" style:list-style-name="LFO1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5" style:parent-style-name="Zadanifontodlomka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30. siječnja 2024. godine održana 18. sjednica Upravnog vijeća Doma za starije osobe „Volosko” Opatija</text:p>
      <text:p text:style-name="P3"/>
      <text:p text:style-name="P4">Izvješće sa 18. sjednice Upravnog vijeća</text:p>
      <text:p text:style-name="P5"/>
      <text:p text:style-name="P6"/>
      <text:p text:style-name="P7"><text:s text:c="5"/>DNEVNI RED:</text:p>
      <text:p text:style-name="P8"/>
      <text:list text:style-name="LFO1" text:continue-numbering="true">
        <text:list-item>
          <text:p text:style-name="P9">Usvajanje Zapisnika sa 17. sjednice Upravnog vijeća Doma „Volosko“ Opatija</text:p>
        </text:list-item>
        <text:list-item>
          <text:p text:style-name="P10">Izvješće o radu Doma „Volosko“ u 2023. godini</text:p>
        </text:list-item>
        <text:list-item>
          <text:p text:style-name="P11">Prijedlog godišnjeg izvješća o financijskom poslovanju Doma „Volosko“ za 2023. godinu<text:s/></text:p>
        </text:list-item>
        <text:list-item>
          <text:p text:style-name="P12">Prijedlog Odluke o rasporedu financijskog rezultata Doma „Volosko“ za 2023. godinu</text:p>
        </text:list-item>
        <text:list-item>
          <text:p text:style-name="P13">Izvješće o provedenim postupcima nabava u Domu „Volosko“ u 2023. godini</text:p>
        </text:list-item>
        <text:list-item>
          <text:p text:style-name="P14">Prijedlog I. Izmjene i dopune Plana nabave Doma za starije osobe „Volosko“ Opatija za 2024. godinu</text:p>
        </text:list-item>
        <text:list-item>
          <text:p text:style-name="P15">Izvješće o radu Upravnog vijeća Doma „Volosko“ u 2023. godini</text:p>
        </text:list-item>
        <text:list-item>
          <text:p text:style-name="P16">Izvješće o radu Komisije za prijem i otpust korisnika za 2023. godinu</text:p>
        </text:list-item>
        <text:list-item>
          <text:p text:style-name="P17">Razno</text:p>
        </text:list-item>
      </text:list>
      <text:p text:style-name="P18"/>
      <text:p text:style-name="P19"/>
      <text:p text:style-name="P20"><text:bookmark-start text:name="_Hlk63251844"/>AD.1.</text:p>
      <text:p text:style-name="P21"><text:span text:style-name="T22">Upravno vijeće jednoglasno je usvojilo Zapisnik sa 17. sjednice Upravnog vijeća Doma „Volosko” Opatija.</text:span></text:p>
      <text:p text:style-name="P23"><text:bookmark-end text:name="_Hlk63251844"/>AD.2.</text:p>
      <text:p text:style-name="P24">Upravno vijeće jednoglasno je <text:s/>usvojilo Izvješće o radu Doma za starije osobe „Volosko“ Opatija za 2023. godinu.</text:p>
      <text:p text:style-name="P25"><text:span text:style-name="T26"><text:s/></text:span><text:span text:style-name="T27">AD.3.<text:s/></text:span></text:p>
      <text:p text:style-name="P28">Upravno vijeće jednoglasno je usvojilo<text:s/>prijedlog godišnjeg izvješća o financijskom poslovanju Doma za starije osobe „Volosko” Opatija za 2023. godinu.</text:p>
      <text:p text:style-name="P29">AD.4.</text:p>
      <text:p text:style-name="P30">Upravno vijeće jednoglasno je usvojilo Odluku o rasporedu financijskog rezultata Doma „Volosko” Opatija za 2023. godinu.<text:s/></text:p>
      <text:p text:style-name="P31">AD.5.</text:p>
      <text:p text:style-name="P32"><text:span text:style-name="T33">Upravno vijeće jednoglasno</text:span><text:span text:style-name="T34"><text:s/>je usvojilo Izvješće o<text:s/></text:span><text:span text:style-name="T35">provedenim postupcima nabava u 2023. godini.</text:span></text:p>
      <text:p text:style-name="P36">AD.6.</text:p>
      <text:p text:style-name="P37">Upravno vijeće jednoglasno je usvojilo prijedlog I. Izmjene<text:s/>i dopune<text:s/>Plana nabave Doma „Volosko“ za 2024. godinu.</text:p>
      <text:p text:style-name="P38">AD.7.</text:p>
      <text:p text:style-name="P39"><text:span text:style-name="T40">Upravno vijeće jednoglasno</text:span><text:span text:style-name="T41"><text:s/>je usvojilo Izvješće o radu Upravnog vijeća Doma „Volosko” za 2023. godinu.</text:span></text:p>
      <text:p text:style-name="P42">AD.8.<text:s/></text:p>
      <text:p text:style-name="P43">Upravno vijeće jednoglasno je usvojilo Izvješće o radu Komisije za prijem i otpust korisnika za 2023. <text:s/>godinu.</text:p>
      <text:p text:style-name="P44"/>
      <text:p text:style-name="P45"/>
      <text:p text:style-name="P46"/>
      <text:p text:style-name="P47"><text:s text:c="36"/>DOM ZA STARIJE OSOBE „VOLOSKO“ OPATIJ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4-02-02T08:38:00Z</meta:creation-date>
    <dc:date>2024-02-02T08:53:00Z</dc:date>
    <meta:template xlink:href="Normal" xlink:type="simple"/>
    <meta:editing-cycles>9</meta:editing-cycles>
    <meta:editing-duration>PT660S</meta:editing-duration>
    <meta:document-statistic meta:page-count="1" meta:paragraph-count="3" meta:word-count="284" meta:character-count="1903" meta:row-count="13" meta:non-whitespace-character-count="1622"/>
  </office:meta>
</office:document-meta>
</file>