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1.<text:s/>prosinca 2022. godine održana 10. sjednica Upravnog vijeća Doma za starije osobe<text:s/>„Volosko”, Opatija</text:p>
      <text:p text:style-name="P3"/>
      <text:p text:style-name="P4">Izvješće sa 10. sjednice Upravnog vijeća</text:p>
      <text:p text:style-name="P5"/>
      <text:p text:style-name="P6">DNEVNI RED:</text:p>
      <text:p text:style-name="P7"/>
      <text:list text:style-name="LFO3" text:continue-numbering="true">
        <text:list-item>
          <text:p text:style-name="P8">Usvajanje Zapisnika s 9. sjednice Upravnog vijeća Doma „Volosko“ Opatija.</text:p>
        </text:list-item>
        <text:list-item>
          <text:p text:style-name="P9">Prijedlog IV. Izmjene i dopune Plana nabave Doma za starije osobe „Volosko“ Opatija za 2022. godinu.</text:p>
        </text:list-item>
        <text:list-item>
          <text:p text:style-name="P10">Donošenje Financijskog plana za 2023. godinu s projekcijama za 2024. i 2025. godinu.<text:s/></text:p>
        </text:list-item>
        <text:list-item>
          <text:p text:style-name="P11">Prijedlog Plana nabave Doma za starije osobe „Volosko“ Opatija za 2023. godinu.</text:p>
        </text:list-item>
        <text:list-item>
          <text:p text:style-name="P12">Prijedlog Plana i programa rada Doma „Volosko“ za 2023. godinu.</text:p>
        </text:list-item>
        <text:list-item>
          <text:p text:style-name="P13">Prijedlog Plana radnih mjesta Doma „Volosko“ za 2023. godinu.</text:p>
        </text:list-item>
        <text:list-item>
          <text:p text:style-name="P14">Donošenje Odluke o odabiru najpovoljnijeg ponuditelja za davanje u zakup dijela poslovnog prostora.</text:p>
        </text:list-item>
        <text:list-item>
          <text:p text:style-name="P15">Prijedlog Odluke o rasporedu sredstava iz izvora donacija.</text:p>
        </text:list-item>
        <text:list-item>
          <text:p text:style-name="P16">Prijedlog Odluke o raspisivanju javnog natječaja za davanje u zakup dijela nekretnine u vlasništvu Doma za starije osobe „Volosko“ Opatija.</text:p>
        </text:list-item>
        <text:list-item>
          <text:p text:style-name="P17">Razno</text:p>
        </text:list-item>
      </text:list>
      <text:p text:style-name="P18"/>
      <text:p text:style-name="P19"/>
      <text:p text:style-name="P20"><text:bookmark-start text:name="_Hlk63251844"/>AD.1.</text:p>
      <text:p text:style-name="P21"><text:span text:style-name="T22">Upravno vijeće jedno</text:span><text:span text:style-name="T23">glasno je usvojilo zapisnik sa 9</text:span><text:span text:style-name="T24">. sjednice Upravnog vijeća Doma „Volosko”</text:span><text:span text:style-name="T25"><text:s/>Opatija.</text:span></text:p>
      <text:p text:style-name="P26"><text:bookmark-end text:name="_Hlk63251844"/>AD.2.</text:p>
      <text:p text:style-name="P27"><text:span text:style-name="T28">Upravno vijeće jednoglasno je<text:s/></text:span><text:span text:style-name="T29"><text:s/></text:span><text:span text:style-name="T30">prihvatilo prijedlog</text:span><text:span text:style-name="T31"><text:s/></text:span><text:span text:style-name="T32">IV. Izmjene i dopune Plana nabave Doma za starije osobe „Volosko“ Opatija za 2022. godinu.</text:span></text:p>
      <text:p text:style-name="P33"><text:span text:style-name="T34"><text:s/></text:span><text:span text:style-name="T35">AD.3.<text:s/></text:span></text:p>
      <text:p text:style-name="P36"><text:span text:style-name="T37">Upravno vijeće jednoglasno je<text:s/></text:span><text:span text:style-name="T38">usvojilo Financijski</text:span><text:span text:style-name="T39"><text:s/>plan za 2023. godinu s projekcijama za 2024. i 2025. godinu</text:span><text:span text:style-name="T40"><text:s/></text:span></text:p>
      <text:p text:style-name="P41">AD.4.</text:p>
      <text:p text:style-name="P42">Upravno vijeće jednoglasno je<text:s/>prihvatilo<text:s/>Plan<text:s/>nabave Doma za starije osobe „Volosko“ Opatija za 2023. godinu.<text:s/></text:p>
      <text:p text:style-name="P43">AD.5.</text:p>
      <text:p text:style-name="P44">Upravno vijeće jednoglasno je prihvatilo<text:s/>prijedlog<text:s/>Plana i programa rada Doma „Volosko“ za 2023. godinu.</text:p>
      <text:p text:style-name="P45">AD.6.</text:p>
      <text:p text:style-name="P46">Upravno vijeće jednoglasno je prihvatilo<text:s/>Plana radnih mjesta Doma „Volosko“ za 2023. godinu.</text:p>
      <text:p text:style-name="P47">AD.7.</text:p>
      <text:p text:style-name="P48"><text:span text:style-name="T49">Upravno vijeće jednoglasno je donijelo Odluku<text:s/></text:span><text:span text:style-name="T50">o odabiru najpovoljnijeg ponuditelja za davanje u zakup dijela poslovnog prostora.</text:span></text:p>
      <text:p text:style-name="P51">AD.8.<text:s/></text:p>
      <text:p text:style-name="P52"><text:span text:style-name="T53">Upravno vijeće<text:s/></text:span><text:span text:style-name="T54">jednoglasno je donijelo Odluku</text:span><text:span text:style-name="T55"><text:s/></text:span><text:span text:style-name="T56">o rasporedu sredstava iz izvora donacija.</text:span></text:p>
      <text:p text:style-name="P57">AD.9.</text:p>
      <text:p text:style-name="P58"><text:span text:style-name="T59">Upravno vijeće<text:s/></text:span><text:span text:style-name="T60">jednoglasno je donijelo Odluku<text:s/></text:span><text:span text:style-name="T61">o raspisivanju javnog natječaja za davanje u zakup dijela nekretnine u vlasništvu Doma za starije osobe „Volosko“ Opatija.</text:span></text:p>
      <text:p text:style-name="P62"/>
      <text:p text:style-name="P63"/>
      <text:p text:style-name="P64"><text:s text:c="37"/>DOM<text:s/>ZA STARIJE OSOBE „VOLOSKO“ OPATIJA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12-21T13:37:00Z</meta:creation-date>
    <dc:date>2022-12-21T13:37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5" meta:row-count="15" meta:non-whitespace-character-count="1888"/>
  </office:meta>
</office:document-meta>
</file>