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Normal" style:list-style-name="LFO1" style:family="paragraph">
      <style:paragraph-properties fo:text-align="justify" style:vertical-align="auto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9" style:parent-style-name="Zadanifontodlomka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10" style:parent-style-name="Zadanifontodlomk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P11" style:parent-style-name="Normal" style:list-style-name="LFO1" style:family="paragraph">
      <style:paragraph-properties fo:text-align="justify" style:vertical-align="auto" fo:margin-left="0.25in">
        <style:tab-stops>
          <style:tab-stop style:type="left" style:position="0.25in"/>
        </style:tab-stops>
      </style:paragraph-properties>
      <style:text-properties style:font-name="Arial" style:font-name-asian="Arial Unicode MS" style:font-name-complex="Arial" fo:color="#000000" fo:font-size="11pt" style:font-size-asian="11pt" style:font-size-complex="11pt" fo:hyphenate="true"/>
    </style:style>
    <style:style style:name="P12" style:parent-style-name="Normal" style:list-style-name="LFO1" style:family="paragraph">
      <style:paragraph-properties fo:text-align="justify" style:vertical-align="auto" fo:margin-left="0.25in">
        <style:tab-stops>
          <style:tab-stop style:type="left" style:position="0.25in"/>
        </style:tab-stops>
      </style:paragraph-properties>
      <style:text-properties style:font-name="Arial" style:font-name-asian="Arial Unicode MS" style:font-name-complex="Arial" fo:color="#000000" fo:font-size="11pt" style:font-size-asian="11pt" style:font-size-complex="11pt" fo:hyphenate="true"/>
    </style:style>
    <style:style style:name="P13" style:parent-style-name="Normal" style:list-style-name="LFO1" style:family="paragraph">
      <style:paragraph-properties fo:text-align="justify" style:vertical-align="auto" fo:margin-left="0.25in">
        <style:tab-stops>
          <style:tab-stop style:type="left" style:position="0.25in"/>
        </style:tab-stops>
      </style:paragraph-properties>
      <style:text-properties style:font-name="Arial" style:font-name-asian="Arial Unicode MS" style:font-name-complex="Arial" fo:color="#000000" fo:font-size="11pt" style:font-size-asian="11pt" style:font-size-complex="11pt" fo:hyphenate="true"/>
    </style:style>
    <style:style style:name="P14" style:parent-style-name="Normal" style:list-style-name="LFO1" style:family="paragraph">
      <style:paragraph-properties fo:text-align="justify" style:vertical-align="auto" fo:margin-left="0.25in">
        <style:tab-stops>
          <style:tab-stop style:type="left" style:position="0.25in"/>
        </style:tab-stops>
      </style:paragraph-properties>
      <style:text-properties style:font-name="Arial" style:font-name-asian="Arial Unicode MS" style:font-name-complex="Arial" fo:font-size="11pt" style:font-size-asian="11pt" style:font-size-complex="11pt" fo:hyphenate="true"/>
    </style:style>
    <style:style style:name="P15" style:parent-style-name="Normal" style:list-style-name="LFO1" style:family="paragraph">
      <style:paragraph-properties fo:text-align="justify" style:vertical-align="auto" fo:margin-left="0.25in">
        <style:tab-stops>
          <style:tab-stop style:type="left" style:position="0.25in"/>
        </style:tab-stops>
      </style:paragraph-properties>
      <style:text-properties style:font-name="Arial" style:font-name-asian="Arial Unicode MS" style:font-name-complex="Arial" fo:color="#000000" fo:font-size="11pt" style:font-size-asian="11pt" style:font-size-complex="11pt" fo:hyphenate="true"/>
    </style:style>
    <style:style style:name="P16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style:vertical-align="auto"/>
      <style:text-properties fo:hyphenate="true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Zadanifontodlomka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26" style:parent-style-name="Zadanifontodlomka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style:vertical-align="auto"/>
      <style:text-properties fo:hyphenate="true"/>
    </style:style>
    <style:style style:name="T3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4" style:parent-style-name="Zadanifontodlomka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35" style:parent-style-name="Zadanifontodlomka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9" style:parent-style-name="Normal" style:family="paragraph">
      <style:paragraph-properties fo:text-align="justify" style:vertical-align="auto"/>
      <style:text-properties fo:hyphenate="true"/>
    </style:style>
    <style:style style:name="T4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1" style:parent-style-name="Zadanifontodlomka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42" style:parent-style-name="Zadanifontodlomka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8" style:parent-style-name="Zadanifontodlomk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49" style:parent-style-name="Zadanifontodlomk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22. ožujka 2024. godine održana 19. sjednica Upravnog vijeća Doma za starije osobe „Volosko” Opatija</text:p>
      <text:p text:style-name="P2"/>
      <text:p text:style-name="P3">Izvješće sa 19. sjednice Upravnog vijeća</text:p>
      <text:p text:style-name="P4"/>
      <text:p text:style-name="P5"/>
      <text:p text:style-name="P6"><text:s text:c="5"/>DNEVNI RED:</text:p>
      <text:p text:style-name="P7"/>
      <text:list text:style-name="LFO1" text:continue-numbering="true">
        <text:list-item>
          <text:p text:style-name="P8"><text:span text:style-name="T9">Usvajanje Zapisnika s 18. sjednice Upravnog vijeća<text:s/></text:span><text:span text:style-name="T10">Doma „Volosko“<text:s/></text:span></text:p>
        </text:list-item>
        <text:list-item>
          <text:p text:style-name="P11">Prijedlog za davanje prethodne suglasnosti Upravnog vijeća Doma „Volosko“ na<text:s/><text:bookmark-start text:name="_Hlk162010324"/>Odluku o koeficijentima složenosti poslova radnih mjesta u Domu „Volosko“</text:p>
        </text:list-item>
        <text:list-item>
          <text:p text:style-name="P12"><text:bookmark-end text:name="_Hlk162010324"/>Prijedlog Godišnjeg izvješća o izvršenju Financijskog plana Doma za starije osobe „Volosko“ Opatija za 2023. godinu</text:p>
        </text:list-item>
        <text:list-item>
          <text:p text:style-name="P13">Prijedlog I. Izmjene i dopune Financijskog plana Doma za starije osobe „Volosko“ Opatija za 2024. godinu</text:p>
        </text:list-item>
        <text:list-item>
          <text:p text:style-name="P14">Prijedlog<text:s/><text:bookmark-start text:name="_Hlk162010378"/>II. Izmjene i dopune Plana nabave Doma za starije osobe „Volosko“ Opatija za 2024. godinu</text:p>
        </text:list-item>
        <text:list-item>
          <text:p text:style-name="P15"><text:bookmark-end text:name="_Hlk162010378"/>Razno</text:p>
        </text:list-item>
      </text:list>
      <text:p text:style-name="P16"/>
      <text:p text:style-name="P17"/>
      <text:p text:style-name="P18"/>
      <text:p text:style-name="P19"><text:bookmark-start text:name="_Hlk63251844"/>AD.1.</text:p>
      <text:p text:style-name="P20">Upravno vijeće jednoglasno je usvojilo Zapisnik s 18. sjednice Upravnog vijeća Doma „Volosko”.</text:p>
      <text:p text:style-name="P21"/>
      <text:p text:style-name="P22"><text:bookmark-end text:name="_Hlk63251844"/>AD.2.</text:p>
      <text:p text:style-name="P23"><text:span text:style-name="T24">Upravno vijeće jednoglasno je <text:s/>dalo suglasnost na<text:s/></text:span><text:span text:style-name="T25">Odluku o koeficijentima složenosti poslova radnih mjesta u Domu „Volosko“</text:span><text:span text:style-name="T26">.</text:span></text:p>
      <text:p text:style-name="P27"/>
      <text:p text:style-name="P28"/>
      <text:p text:style-name="P29"><text:span text:style-name="T30"><text:s/></text:span><text:span text:style-name="T31">AD.3.<text:s/></text:span></text:p>
      <text:p text:style-name="P32"><text:span text:style-name="T33">Upravno vijeće jednoglasno je usvojilo<text:s/></text:span><text:span text:style-name="T34">Godišnje izvješće o izvršenju Financijskog plana Doma za starije osobe „Volosko“ Opatija za 2023. godinu</text:span><text:span text:style-name="T35">.</text:span></text:p>
      <text:p text:style-name="P36"/>
      <text:p text:style-name="P37"/>
      <text:p text:style-name="P38">AD.4.</text:p>
      <text:p text:style-name="P39"><text:span text:style-name="T40">Upravno vijeće jednoglasno je usvojilo<text:s/></text:span><text:span text:style-name="T41">I. Izmjene i dopune Financijskog plana Doma za starije osobe „Volosko“ Opatija za 2024. godinu</text:span><text:span text:style-name="T42">.</text:span></text:p>
      <text:p text:style-name="P43"/>
      <text:p text:style-name="P44"/>
      <text:p text:style-name="P45">AD.5.</text:p>
      <text:p text:style-name="P46"><text:span text:style-name="T47">Upravno vijeće jednoglasno je usvojilo<text:s/></text:span><text:span text:style-name="T48">II. Izmjene i dopune Plana nabave Doma za starije osobe „Volosko“ Opatija za 2024. godinu</text:span><text:span text:style-name="T49">.</text:span></text:p>
      <text:p text:style-name="P50"/>
      <text:p text:style-name="P51"/>
      <text:p text:style-name="P52"/>
      <text:p text:style-name="P53"/>
      <text:p text:style-name="P54"><text:s text:c="36"/>DOM ZA STARIJE OSOBE „VOLOSKO“ OPATIJA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Sanja Dombrovski</dc:creator>
    <meta:creation-date>2024-03-22T13:26:00Z</meta:creation-date>
    <dc:date>2024-03-22T13:50:00Z</dc:date>
    <meta:print-date>2024-03-22T13:41:00Z</meta:print-date>
    <meta:template xlink:href="Normal" xlink:type="simple"/>
    <meta:editing-cycles>14</meta:editing-cycles>
    <meta:editing-duration>PT900S</meta:editing-duration>
    <meta:document-statistic meta:page-count="1" meta:paragraph-count="3" meta:word-count="232" meta:character-count="1552" meta:row-count="11" meta:non-whitespace-character-count="1323"/>
  </office:meta>
</office:document-meta>
</file>