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Tijeloteksta" style:family="paragraph">
      <style:paragraph-properties fo:margin-bottom="0in" fo:margin-left="0.2173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ijeloteksta" style:family="paragraph">
      <style:paragraph-properties fo:margin-bottom="0in" fo:margin-left="0.2173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0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1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2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3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4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5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<text:s/></text:p>
      <text:p text:style-name="P2">16.<text:s/>svibnja 2024. godine održana<text:s/>20. sjednica Upravnog vijeća Doma za starije osobe „Volosko” Opatija.</text:p>
      <text:p text:style-name="P3"/>
      <text:p text:style-name="P4">Izvješće s<text:s/>20. sjednice Upravnog vijeća</text:p>
      <text:p text:style-name="P5"/>
      <text:p text:style-name="P6"/>
      <text:p text:style-name="P7"><text:s text:c="5"/>DNEVNI RED:</text:p>
      <text:p text:style-name="P8"/>
      <text:list text:style-name="LFO1" text:continue-numbering="true">
        <text:list-item>
          <text:p text:style-name="P9">Usvajanje Zapisnika s<text:s/>20. sjednice Upravnog vijeća Doma „Volosko“<text:s/></text:p>
        </text:list-item>
        <text:list-item>
          <text:p text:style-name="P10">Prijedlog II. Izmjene i dopune Financijskog plana Doma za starije osobe „Volosko“ Opatija za 2024. godinu</text:p>
        </text:list-item>
        <text:list-item>
          <text:p text:style-name="P11">Prijedlog III. Izmjene i dopune Plana nabave Doma za starije osobe „Volosko“ Opatija za 2024. godinu</text:p>
        </text:list-item>
        <text:list-item>
          <text:p text:style-name="P12">Izvješće o radu Komisije za prijem i otpust korisnika za razdoblje od I.<text:s/>do<text:s/>IV. mjeseca 2024. godine</text:p>
        </text:list-item>
        <text:list-item>
          <text:p text:style-name="P13">Godišnje izvješće o uvjetima i načinu provedbe mjera za sprječavanje i suzbijanje infekcija povezanih sa zdravstvenom skrbi</text:p>
        </text:list-item>
        <text:list-item>
          <text:p text:style-name="P14">Razno</text:p>
        </text:list-item>
      </text:list>
      <text:p text:style-name="P15"/>
      <text:p text:style-name="P16"/>
      <text:p text:style-name="P17"><text:bookmark-start text:name="_Hlk63251844"/>AD.1.</text:p>
      <text:p text:style-name="P18">Upravno vijeće jednoglasno je usvojilo Zapisnik s<text:s/>20. sjednice Upravnog vijeća Doma „Volosko”.</text:p>
      <text:p text:style-name="P19"><text:bookmark-end text:name="_Hlk63251844"/>AD.2.</text:p>
      <text:p text:style-name="P20">Upravno vijeće jednoglasno je prihvatilo<text:s/>II. Izmjene i dopune Financijskog plana Doma za starije osobe „Volosko“ Opatija za 2024. godinu.<text:s/></text:p>
      <text:p text:style-name="P21">AD.3.<text:s/></text:p>
      <text:p text:style-name="P22">Upravno vijeće jednoglasno je prihvatilo<text:s/>III. Izmjene i dopune Plana nabave Doma za starije osobe „Volosko“ Opatija za 2024. godinu.<text:s/></text:p>
      <text:p text:style-name="P23">AD.4.</text:p>
      <text:p text:style-name="P24">Upravno vijeće jednoglasno je prihvatilo Izvješće o radu Komisije za prijem i otpust korisnika za razdoblje od I.<text:s/>do<text:s/>IV. mjeseca 2024. godine.</text:p>
      <text:p text:style-name="P25">AD.5.<text:s/></text:p>
      <text:p text:style-name="P26">Upravno vijeće jednoglasno je prihvatilo Godišnje izvješće o uvjetima i načinu provedbe mjera za sprječavanje i suzbijanje infekcija povezanih sa zdravstvenom skrbi.</text:p>
      <text:p text:style-name="P27"/>
      <text:p text:style-name="P28"/>
      <text:p text:style-name="P29"/>
      <text:p text:style-name="P30"><text:s text:c="37"/>DOM ZA STARIJE OSOBE „VOLOSKO“ OPATIJA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proreda" style:display-name="Bez proreda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ijeloteksta" style:display-name="Tijelo teksta" style:family="paragraph" style:parent-style-name="Normal">
      <style:paragraph-properties fo:text-align="justify" style:vertical-align="auto" fo:margin-bottom="0.0833in"/>
      <style:text-properties style:font-name="Courier New" style:font-name-asian="Wingdings" style:font-name-complex="Wingdings" style:letter-kerning="false" style:language-asian="en" style:country-asian="US" style:language-complex="ar" style:country-complex="SA" fo:hyphenate="true"/>
    </style:style>
    <style:style style:name="TijelotekstaChar" style:display-name="Tijelo teksta Char" style:family="text" style:parent-style-name="Zadanifontodlomka">
      <style:text-properties style:font-name="Courier New" style:font-name-asian="Wingdings" style:font-name-complex="Wingdings" style:letter-kerning="false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ina</meta:initial-creator>
    <dc:creator>Sanja Dombrovski</dc:creator>
    <meta:creation-date>2024-05-16T10:32:00Z</meta:creation-date>
    <dc:date>2024-05-16T10:48:00Z</dc:date>
    <meta:template xlink:href="Normal" xlink:type="simple"/>
    <meta:editing-cycles>11</meta:editing-cycles>
    <meta:editing-duration>PT1020S</meta:editing-duration>
    <meta:document-statistic meta:page-count="1" meta:paragraph-count="3" meta:word-count="232" meta:character-count="1553" meta:row-count="11" meta:non-whitespace-character-count="1324"/>
  </office:meta>
</office:document-meta>
</file>