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10. srpnja 2024. godine održana 21. sjednica Upravnog vijeća Doma za starije osobe „Volosko” Opatija</text:p>
      <text:p text:style-name="P3"/>
      <text:p text:style-name="P4">Izvješće s 21. sjednice Upravnog<text:s/>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p text:style-name="P9">Usvajanje Zapisnika s 20. sjednice Upravnog vijeća Doma „Volosko“<text:s/></text:p>
        </text:list-item>
        <text:list-item>
          <text:p text:style-name="P10">Donošenje II. Izmjene i dopune Financijskog plana Doma za starije osobe „Volosko“ Opatija za 2024. godinu</text:p>
        </text:list-item>
        <text:list-item>
          <text:p text:style-name="P11">Prijedlog IV. Izmjene i dopune Plana nabave Doma za starije osobe „Volosko“ Opatija za 2024. godinu</text:p>
        </text:list-item>
        <text:list-item>
          <text:p text:style-name="P12">Prijedlog Polugodišnjeg izvještaja o izvršenju Financijskog plana Doma za starije osobe „Volosko“ Opatija za 2024. godinu</text:p>
        </text:list-item>
        <text:list-item>
          <text:p text:style-name="P13">Izvješće o financijskom poslovanju Doma za starije osobe „Volosko“ Opatija za razdoblje siječanj – lipanj 2024. godine</text:p>
        </text:list-item>
        <text:list-item>
          <text:p text:style-name="P14">Polugodišnje izvješće o provedenim postupcima nabava u Domu za starije osobe „Volosko“ Opatija u 2024. godini</text:p>
        </text:list-item>
        <text:list-item>
          <text:p text:style-name="P15">Davanje prethodne suglasnosti na prijedlog Pravilnika o pružanju usluge pomoći u kući Doma „Volosko“ Opatija</text:p>
        </text:list-item>
        <text:list-item>
          <text:p text:style-name="P16">Prijedlog Odluke o rashodu i prodaji službenog vozila u vlasništvu Doma za starije osobe „Volosko“ Opatija</text:p>
        </text:list-item>
        <text:list-item>
          <text:p text:style-name="P17">Prijedlog Odluke o rasporedu sredstava iz izvora donacija</text:p>
        </text:list-item>
        <text:list-item>
          <text:p text:style-name="P18">Izvješće o radu Komisije za prijem i otpust korisnika za razdoblje od I. do VI. mjeseca 2024. godine</text:p>
        </text:list-item>
        <text:list-item>
          <text:p text:style-name="P19">Razno</text:p>
        </text:list-item>
      </text:list>
      <text:p text:style-name="P20"/>
      <text:p text:style-name="P21"/>
      <text:p text:style-name="P22"><text:bookmark-start text:name="_Hlk63251844"/>AD.1.</text:p>
      <text:p text:style-name="P23"><text:span text:style-name="T24">Upravno vijeće jednoglasno je usvojilo Zapisnik s 20. sjednice Upravnog vijeća Doma</text:span><text:span text:style-name="T25"><text:s/>„</text:span><text:span text:style-name="T26">Volosko” Opatija.</text:span></text:p>
      <text:p text:style-name="P27"><text:bookmark-end text:name="_Hlk63251844"/>AD.2.</text:p>
      <text:p text:style-name="P28"><text:span text:style-name="T29">Upravno vijeće jednoglasno je usvojilo II. Izmjene i dopune Financijskog plana</text:span><text:span text:style-name="T30"><text:s/>Doma za starije osobe „Volosko“<text:s/></text:span><text:span text:style-name="T31">Opatija za 2024. godinu.</text:span></text:p>
      <text:p text:style-name="P32">AD.3.<text:s/></text:p>
      <text:p text:style-name="P33">Upravno vijeće jednoglasno je usvojilo IV. Izmjene i dopune Plana nabave Doma za starije osobe „Volosko“ Opatija za 2024. godinu.<text:s/></text:p>
      <text:p text:style-name="P34"><text:bookmark-start text:name="_Hlk171681010"/>AD.4.</text:p>
      <text:p text:style-name="P35"><text:span text:style-name="T36">Upravno vijeće jednoglasno je usvojilo<text:s/></text:span><text:span text:style-name="T37">Polugodišnji izvještaj o izvršenju Financijskog plana Doma za starije osobe „Volosko“ Opatija za 2024. godinu.</text:span></text:p>
      <text:p text:style-name="P38"><text:bookmark-end text:name="_Hlk171681010"/>AD.5.<text:s/></text:p>
      <text:p text:style-name="P39"><text:span text:style-name="T40">Upravno vijeće jednoglasno je prihvatilo<text:s/></text:span><text:span text:style-name="T41">Izvješće o financijskom poslovanju Doma za starije osobe „Volosko“ Opatija za razdoblje siječanj – lipanj 2024. godine.</text:span></text:p>
      <text:p text:style-name="P42">AD.6.</text:p>
      <text:p text:style-name="P43"><text:span text:style-name="T44">Upravno vijeće jednoglasno je prihvatilo<text:s/></text:span><text:span text:style-name="T45">Polugodišnje izvješće o provedenim postupcima nabava u Domu za starije osobe „Volosko“ Opatija u 2024. godini.</text:span></text:p>
      <text:p text:style-name="P46">AD.7.</text:p>
      <text:p text:style-name="P47"><text:span text:style-name="T48">Upravno vijeće jednoglasno je usvojilo<text:s/></text:span><text:span text:style-name="T49">prijedlog Pravilnika o pružanju usluge pomoći u kući Doma „Volosko“ Opatija.</text:span></text:p>
      <text:p text:style-name="P50">AD.8.</text:p>
      <text:p text:style-name="P51"><text:span text:style-name="T52">Upravno vijeće jednoglasno je usvojilo<text:s/></text:span><text:span text:style-name="T53">Odluku o rashodu i prodaji službenog vozila u vlasništvu Doma za starije osobe „Volosko“ Opatija.</text:span></text:p>
      <text:p text:style-name="P54">AD.9.</text:p>
      <text:p text:style-name="P55"><text:span text:style-name="T56">Upravno vijeće jednoglasno je donijel</text:span><text:span text:style-name="T57">o</text:span><text:span text:style-name="T58"><text:s/></text:span><text:span text:style-name="T59">Odluku o rasporedu sredstava iz izvora donacija.</text:span></text:p>
      <text:p text:style-name="P60"/>
      <text:soft-page-break/>
      <text:p text:style-name="P61">AD.10.</text:p>
      <text:p text:style-name="P62"><text:span text:style-name="T63">Upravno vijeće jednoglasno je prihvatilo<text:s/></text:span><text:span text:style-name="T64">Izvješće o radu Komisije za prijem i otpust korisnika za razdoblje od I. do VI. mjeseca 2024. godine</text:span></text:p>
      <text:p text:style-name="P65"/>
      <text:p text:style-name="P66"/>
      <text:p text:style-name="P67"/>
      <text:p text:style-name="P68"/>
      <text:p text:style-name="P69"><text:s text:c="37"/>DOM ZA STARIJE OSOBE „VOLOSKO“ OPATIJA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Sanja Dombrovski</dc:creator>
    <meta:creation-date>2024-07-12T10:13:00Z</meta:creation-date>
    <dc:date>2024-07-12T11:11:00Z</dc:date>
    <meta:template xlink:href="Normal" xlink:type="simple"/>
    <meta:editing-cycles>19</meta:editing-cycles>
    <meta:editing-duration>PT3240S</meta:editing-duration>
    <meta:document-statistic meta:page-count="2" meta:paragraph-count="5" meta:word-count="406" meta:character-count="2721" meta:row-count="19" meta:non-whitespace-character-count="2320"/>
  </office:meta>
</office:document-meta>
</file>