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24. listopada 2024. godine održana 22. sjednica Upravnog vijeća Doma za starije osobe „Volosko”, Opatija</text:p>
      <text:p text:style-name="P3"/>
      <text:p text:style-name="P4">Izvješće sa 22. sjednice<text:s/>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 21. sjednice Upravnog vijeća Doma<text:s/>„Volosko“<text:s/></text:p>
        </text:list-item>
        <text:list-item>
          <text:p text:style-name="P10">Prijedlog Financijskog plana za 2025. godinu i projekcija za 2026. i 2027. godinu</text:p>
        </text:list-item>
        <text:list-item>
          <text:p text:style-name="P11">Prijedlog V. Izmjene i dopune Plana nabave Doma za starije osobe „Volosko“ Opatija za 2024. godinu</text:p>
        </text:list-item>
        <text:list-item>
          <text:p text:style-name="P12">Prijedlog Odluke za davanje<text:s/><text:bookmark-start text:name="_Hlk181017774"/>u zakup dijela poslovnog prostora u Domu za starije osobe „Volosko“ Opatija<text:s text:c="5"/></text:p>
        </text:list-item>
        <text:list-item>
          <text:p text:style-name="P13"><text:bookmark-end text:name="_Hlk181017774"/>Izvješće o radu Komisije za prijem i otpust korisnika za razdoblje srpanj – rujan 2024. godine</text:p>
        </text:list-item>
        <text:list-item>
          <text:p text:style-name="P14">Prijedlog Odluke o izmjeni Odluke o cijenama usluga u Domu „Volosko“ - dopuna</text:p>
        </text:list-item>
        <text:list-item>
          <text:p text:style-name="P15">Razno</text:p>
        </text:list-item>
      </text:list>
      <text:p text:style-name="P16"/>
      <text:p text:style-name="P17"/>
      <text:p text:style-name="P18"><text:bookmark-start text:name="_Hlk63251844"/>AD.1.</text:p>
      <text:p text:style-name="P19"><text:span text:style-name="T20">Upravno vijeće jednoglasno je usvojilo Zapisnik s 2</text:span><text:span text:style-name="T21">1</text:span><text:span text:style-name="T22">. sjednice Upravnog vijeća Doma</text:span><text:span text:style-name="T23"><text:s/>„</text:span><text:span text:style-name="T24">Volosko”</text:span><text:span text:style-name="T25">.</text:span></text:p>
      <text:p text:style-name="P26"><text:bookmark-end text:name="_Hlk63251844"/>AD.2.</text:p>
      <text:p text:style-name="P27"><text:span text:style-name="T28">Upravno vijeće<text:s/></text:span><text:span text:style-name="T29">jednoglasno je usvojilo<text:s/></text:span><text:span text:style-name="T30">Prijedlog Financijskog plana za 2025. godinu i projekcija za 2026. i 2027. godinu.</text:span></text:p>
      <text:p text:style-name="P31">AD.3.<text:s/></text:p>
      <text:p text:style-name="P32">Upravno vijeće jednoglasno je usvojilo V. Izmjene i dopune Plana nabave Doma za starije osobe „Volosko“ Opatija za 2024. godinu.<text:s/></text:p>
      <text:p text:style-name="P33">AD.4.</text:p>
      <text:p text:style-name="P34"><text:span text:style-name="T35">Upravno vijeće jednoglasno je donijelo<text:s/></text:span><text:span text:style-name="T36">Odluku za davanje u zakup dijela poslovnog prostora u Domu za starije osobe „Volosko“ Opatija.</text:span><text:span text:style-name="T37"><text:s/></text:span></text:p>
      <text:p text:style-name="P38">AD.5.</text:p>
      <text:p text:style-name="P39"><text:span text:style-name="T40">Upravno vijeće jednoglasno je prihvatilo<text:s/></text:span><text:span text:style-name="T41">Izvješće o radu Komisije za prijem i otpust korisnika za razdoblje srpanj – rujan 2024. godine.<text:s/></text:span></text:p>
      <text:p text:style-name="P42">AD.6.</text:p>
      <text:p text:style-name="P43"><text:span text:style-name="T44">Upravno vijeće jednoglasno je usvojilo<text:s/></text:span><text:span text:style-name="T45">Odluku o cijenama usluga u Domu „Volosko“.</text:span></text:p>
      <text:p text:style-name="P46"/>
      <text:p text:style-name="P47"/>
      <text:p text:style-name="P48"><text:s text:c="37"/>DOM ZA STARIJE OSOBE „VOLOSKO“ OPATIJA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3-10-11T12:44:00Z</meta:creation-date>
    <dc:date>2024-11-07T13:56:00Z</dc:date>
    <meta:template xlink:href="Normal" xlink:type="simple"/>
    <meta:editing-cycles>10</meta:editing-cycles>
    <meta:editing-duration>PT1500S</meta:editing-duration>
    <meta:document-statistic meta:page-count="1" meta:paragraph-count="3" meta:word-count="241" meta:character-count="1616" meta:row-count="11" meta:non-whitespace-character-count="1378"/>
  </office:meta>
</office:document-meta>
</file>