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15%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9. prosinca 2024. godine održana<text:s/>23. sjednica Upravnog vijeća Doma za starije osobe „Volosko” Opatija</text:p>
      <text:p text:style-name="P3"/>
      <text:p text:style-name="P4"/>
      <text:p text:style-name="P5">Izvješće s<text:s/>23. sjednice Upravnog vijeća</text:p>
      <text:p text:style-name="P6"/>
      <text:p text:style-name="P7"/>
      <text:p text:style-name="P8"><text:s text:c="5"/>DNEVNI RED:</text:p>
      <text:p text:style-name="P9"/>
      <text:list text:style-name="LFO1" text:continue-numbering="true">
        <text:list-item>
          <text:p text:style-name="P10">Usvajanje Zapisnika s<text:s/>22. sjednice Upravnog vijeća Doma „Volosko“</text:p>
        </text:list-item>
        <text:list-item>
          <text:p text:style-name="P11">Prijedlog donošenja Financijskog plana<text:s/>Doma za starije osobe „Volosko“ Opatija<text:s/>za 2025.<text:s/>godinu<text:s/>i projekcija za 2026. i 2027. godinu</text:p>
        </text:list-item>
        <text:list-item>
          <text:p text:style-name="P12">Prijedlog Plana nabave Doma za starije osobe „Volosko“ Opatija za 2025. godinu</text:p>
        </text:list-item>
        <text:list-item>
          <text:p text:style-name="P13">Donošenje Odluke o odabiru najpovoljnijeg ponuditelja za davanje u zakup dijela poslovnog prostora u Domu „Volosko“</text:p>
        </text:list-item>
        <text:list-item>
          <text:p text:style-name="P14">Prijedlog Plana i programa rada Doma „Volosko“ za 2025. godinu</text:p>
        </text:list-item>
        <text:list-item>
          <text:p text:style-name="P15">Prijedlog Plana radnih mjesta Doma „Volosko“ za 2025. godinu</text:p>
        </text:list-item>
        <text:list-item>
          <text:p text:style-name="P16">Davanje prethodne suglasnosti na prijedlog Pravilnika o prijemu i otpustu korisnika Doma „Volosko“</text:p>
        </text:list-item>
        <text:list-item>
          <text:p text:style-name="P17">Razno</text:p>
        </text:list-item>
      </text:list>
      <text:p text:style-name="P18"/>
      <text:p text:style-name="P19"/>
      <text:p text:style-name="P20"/>
      <text:p text:style-name="P21"><text:bookmark-start text:name="_Hlk63251844"/>AD.1.</text:p>
      <text:p text:style-name="P22"><text:span text:style-name="T23">Upravno vijeće jednoglasno je usvojilo Zapisnik s<text:s/></text:span><text:span text:style-name="T24">23</text:span><text:span text:style-name="T25">. sjednice Upravnog vijeća Doma</text:span><text:span text:style-name="T26">„</text:span><text:span text:style-name="T27">Volosko”.</text:span></text:p>
      <text:p text:style-name="P28"/>
      <text:p text:style-name="P29"><text:bookmark-end text:name="_Hlk63251844"/>AD.2.</text:p>
      <text:p text:style-name="P30"><text:span text:style-name="T31">Upravno vijeće jednoglasno je usvojilo</text:span><text:span text:style-name="T32"><text:s/>Financijski plan za 202</text:span><text:span text:style-name="T33">5</text:span><text:span text:style-name="T34">.<text:s/></text:span><text:span text:style-name="T35">godinu<text:s/></text:span><text:span text:style-name="T36">i projekcije za 202</text:span><text:span text:style-name="T37">6</text:span><text:span text:style-name="T38">. i 202</text:span><text:span text:style-name="T39">7</text:span><text:span text:style-name="T40">. godinu.</text:span></text:p>
      <text:p text:style-name="P41"/>
      <text:p text:style-name="P42">AD.3.<text:s/></text:p>
      <text:p text:style-name="P43">Upravno vijeće jednoglasno je usvojilo Plan nabave Doma za starije osobe „Volosko“ Opatija za 2025. godinu.<text:s/></text:p>
      <text:p text:style-name="P44"/>
      <text:p text:style-name="P45"><text:span text:style-name="T46">AD.4.<text:s/></text:span></text:p>
      <text:p text:style-name="P47">Upravno vijeće jednoglasno je usvojilo Odluku o odabiru najpovoljnijeg ponuditelja za davanje u zakup dijela poslovnog prostora<text:s/>u Domu<text:s/>„Volosko“.<text:s/></text:p>
      <text:p text:style-name="P48"/>
      <text:p text:style-name="P49">AD.5.</text:p>
      <text:p text:style-name="P50">Upravno vijeće jednoglasno je usvojilo Plan i program rada Doma „Volosko“ za 2025. godinu.<text:s/></text:p>
      <text:p text:style-name="P51"/>
      <text:p text:style-name="P52">AD.6.</text:p>
      <text:p text:style-name="P53">Upravno vijeće jednoglasno je usvojilo Plan radnih mjesta Doma „Volosko“ za 2025. godinu.<text:s/></text:p>
      <text:p text:style-name="P54"/>
      <text:p text:style-name="P55">AD.7.</text:p>
      <text:p text:style-name="P56"><text:span text:style-name="T57">Upravno vijeće jednoglasno je dalo suglasnost na<text:s/></text:span><text:span text:style-name="T58">prijedlog Pravilnika o prijemu i otpustu korisnika Doma „Volosko“.</text:span></text:p>
      <text:p text:style-name="P59"/>
      <text:p text:style-name="P60"/>
      <text:p text:style-name="P61"/>
      <text:p text:style-name="P62"/>
      <text:p text:style-name="P63"><text:s text:c="37"/>DOM ZA STARIJE OSOBE „VOLOSKO“ OPATIJ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3-12-20T11:19:00Z</meta:creation-date>
    <dc:date>2024-12-23T07:29:00Z</dc:date>
    <meta:template xlink:href="Normal" xlink:type="simple"/>
    <meta:editing-cycles>15</meta:editing-cycles>
    <meta:editing-duration>PT1200S</meta:editing-duration>
    <meta:document-statistic meta:page-count="1" meta:paragraph-count="3" meta:word-count="265" meta:character-count="1773" meta:row-count="12" meta:non-whitespace-character-count="1511"/>
  </office:meta>
</office:document-meta>
</file>