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" style:list-style-name="LFO1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8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30. siječnja 2025. godine održana 24. sjednica Upravnog vijeća Doma za starije osobe „Volosko” Opatija</text:p>
      <text:p text:style-name="P3"/>
      <text:p text:style-name="P4">Izvješće s 24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3. sjednice Upravnog vijeća Doma „Volosko“</text:p>
        </text:list-item>
        <text:list-item>
          <text:p text:style-name="P10">Izvješće o radu Doma „Volosko“ za 2024. godinu</text:p>
        </text:list-item>
        <text:list-item>
          <text:p text:style-name="P11">Prijedlog Godišnjeg izvješća o financijskom poslovanju Doma „Volosko“ za 2024. godinu<text:s/></text:p>
        </text:list-item>
        <text:list-item>
          <text:p text:style-name="P12">Prijedlog Odluke o rasporedu financijskog rezultata Doma „Volosko“ za 2024. godinu</text:p>
        </text:list-item>
        <text:list-item>
          <text:p text:style-name="P13">Prijedlog Godišnjeg izvještaja o izvršenju Financijskog plana Doma za starije osobe<text:s/><text:s text:c="6"/>„Volosko“ Opatija za 2024.godinu</text:p>
        </text:list-item>
        <text:list-item>
          <text:p text:style-name="P14">Godišnje izvješće o provedenim postupcima nabava u Domu za starije osobe „Volosko“<text:s/><text:s text:c="2"/>Opatija za 2024. godinu</text:p>
        </text:list-item>
        <text:list-item>
          <text:p text:style-name="P15">Izvješće o radu Komisije za prijem i otpust korisnika za 2024. godinu</text:p>
        </text:list-item>
        <text:list-item>
          <text:p text:style-name="P16">Izvješće o radu Upravnog vijeća Doma „Volosko“ za 2024. godinu</text:p>
        </text:list-item>
        <text:list-item>
          <text:p text:style-name="P17">Izvješće o radu Povjerenstva za prevenciju i kontrolu infekcija povezanih sa zdravstvenom skrbi Doma za starije osobe „Volosko“ Opatija za 2024. godinu</text:p>
        </text:list-item>
        <text:list-item>
          <text:p text:style-name="P18">Razno</text:p>
        </text:list-item>
      </text:list>
      <text:p text:style-name="P19"/>
      <text:p text:style-name="P20"/>
      <text:p text:style-name="P21"><text:bookmark-start text:name="_Hlk63251844"/>AD.1.</text:p>
      <text:p text:style-name="P22"><text:span text:style-name="T23">Upravno vijeće jednoglasno je usvojilo Zapisnik s 23. sjednice Upravnog vijeća Doma „Volosko”.</text:span></text:p>
      <text:p text:style-name="P24"><text:bookmark-end text:name="_Hlk63251844"/>AD.2.</text:p>
      <text:p text:style-name="P25">Upravno vijeće jednoglasno je prihvatilo Izvješće o radu Doma za starije osobe „Volosko“ Opatija za 2024. godinu.</text:p>
      <text:p text:style-name="P26"><text:span text:style-name="T27">AD.3.<text:s/></text:span></text:p>
      <text:p text:style-name="P28">Upravno vijeće jednoglasno je usvojilo Godišnje izvješće o financijskom poslovanju Doma za starije osobe „Volosko” Opatija za 2024. godinu.</text:p>
      <text:p text:style-name="P29">AD.4.</text:p>
      <text:p text:style-name="P30">Upravno vijeće jednoglasno je usvojilo Odluku o rasporedu financijskog rezultata Doma „Volosko” za 2024. godinu.<text:s/></text:p>
      <text:p text:style-name="P31"><text:span text:style-name="T32">AD.5.<text:s/></text:span></text:p>
      <text:p text:style-name="P33">Upravno vijeće jednoglasno je usvojilo Godišnji izvještaj o izvršenju Financijskog plana Doma za starije osobe „Volosko” Opatija za 2024. godinu.</text:p>
      <text:p text:style-name="P34">AD.6.</text:p>
      <text:p text:style-name="P35"><text:span text:style-name="T36">Upravno vijeće jednoglasno</text:span><text:span text:style-name="T37"><text:s/>je prihvatilo Izvješće o<text:s/></text:span><text:span text:style-name="T38">provedenim postupcima nabava za 2024. godinu.</text:span></text:p>
      <text:p text:style-name="P39">AD.7.</text:p>
      <text:p text:style-name="P40">Upravno vijeće jednoglasno je prihvatilo Izvješće o radu Komisije za prijem i otpust korisnika za 2024. <text:s/>godinu.</text:p>
      <text:p text:style-name="P41">AD.8.<text:s/></text:p>
      <text:p text:style-name="P42"><text:span text:style-name="T43">Upravno vijeće jednoglasno</text:span><text:span text:style-name="T44"><text:s/>je prihvatilo Izvješće o radu Upravnog vijeća Doma „Volosko” za 2024. godinu.</text:span></text:p>
      <text:p text:style-name="P45">AD.9.</text:p>
      <text:p text:style-name="P46"><text:span text:style-name="T47">Upravno vijeće jednoglasno</text:span><text:span text:style-name="T48"><text:s/>je prihvatilo<text:s/></text:span><text:span text:style-name="T49">Izvješće o radu Povjerenstva za prevenciju i kontrolu infekcija povezanih sa zdravstvenom skrbi Doma za starije osobe „Volosko“ Opatija za 2024. godinu.</text:span></text:p>
      <text:p text:style-name="P50"/>
      <text:p text:style-name="P51"/>
      <text:p text:style-name="P52"/>
      <text:p text:style-name="P53"><text:s text:c="36"/>DOM ZA STARIJE OSOBE „VOLOSKO“ OPATIJA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12-27T10:00:00Z</meta:creation-date>
    <dc:date>2025-02-03T10:37:00Z</dc:date>
    <meta:template xlink:href="Normal" xlink:type="simple"/>
    <meta:editing-cycles>8</meta:editing-cycles>
    <meta:editing-duration>PT1020S</meta:editing-duration>
    <meta:document-statistic meta:page-count="1" meta:paragraph-count="4" meta:word-count="346" meta:character-count="2319" meta:row-count="16" meta:non-whitespace-character-count="1977"/>
  </office:meta>
</office:document-meta>
</file>