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6.<text:s/>travnja<text:s/>2025. godine održana 26. sjednica Upravnog vijeća Doma za starije osobe „Volosko”, Opatija</text:p>
      <text:p text:style-name="P3"/>
      <text:p text:style-name="P4">Izvješće sa 26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25. sjednice Upravnog vijeća Doma „Volosko“<text:s/></text:p>
        </text:list-item>
        <text:list-item>
          <text:p text:style-name="P10"><text:bookmark-start text:name="OLE_LINK1"/><text:bookmark-start text:name="OLE_LINK2"/>Otvaranje i razmatranje prijava pristiglih na natječaj za izbor i imenovanje ravnatelja Doma za starije osobe „Volosko“ Opatija</text:p>
        </text:list-item>
        <text:list-item>
          <text:p text:style-name="P11">Razno</text:p>
        </text:list-item>
      </text:list>
      <text:p text:style-name="P12"><text:bookmark-end text:name="OLE_LINK1"/><text:bookmark-end text:name="OLE_LINK2"/></text:p>
      <text:p text:style-name="P13"/>
      <text:p text:style-name="P14"><text:bookmark-start text:name="_Hlk63251844"/>AD.1.</text:p>
      <text:p text:style-name="P15"><text:span text:style-name="T16">Upravno vijeće jednoglasno je usvojilo Zapisnik s 2</text:span><text:span text:style-name="T17">5</text:span><text:span text:style-name="T18">. sjednice Upravnog vijeća Doma</text:span><text:span text:style-name="T19"><text:s/>„</text:span><text:span text:style-name="T20">Volosko”.</text:span></text:p>
      <text:p text:style-name="P21"><text:bookmark-end text:name="_Hlk63251844"/>AD.2.</text:p>
      <text:p text:style-name="P22">Upravno vijeće<text:s/>je konstatiralo da je pristigla jedna prijava na Natječaj za izbor i imenovanje ravnatelja Doma „Voloskog”. Prijava je pristigla u propisanom roku i pristupilo se otvaranju iste.</text:p>
      <text:p text:style-name="P23">Otvara se prijava zaprimljena 03. travnja 2025. g., koju je podnijela Snježana Drašković, sa prebivalištem u Rijeci. Kandidatkinja je dostavila dokumente koji su traženi u natječaju.</text:p>
      <text:p text:style-name="P24">AD.3.</text:p>
      <text:p text:style-name="P25">Razno</text:p>
      <text:p text:style-name="P26"/>
      <text:p text:style-name="P27"/>
      <text:p text:style-name="P28"/>
      <text:p text:style-name="P29"><text:s text:c="37"/>DOM ZA STARIJE OSOBE „VOLOSKO“ OPATIJA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Marija Karamarko</dc:creator>
    <meta:creation-date>2025-04-24T06:00:00Z</meta:creation-date>
    <dc:date>2025-04-24T06:26:00Z</dc:date>
    <meta:template xlink:href="Normal" xlink:type="simple"/>
    <meta:editing-cycles>3</meta:editing-cycles>
    <meta:editing-duration>PT1560S</meta:editing-duration>
    <meta:document-statistic meta:page-count="1" meta:paragraph-count="2" meta:word-count="155" meta:character-count="1038" meta:row-count="7" meta:non-whitespace-character-count="885"/>
  </office:meta>
</office:document-meta>
</file>