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Arial" fo:font-size="11pt" style:font-size-asian="11pt" style:font-size-complex="11pt"/>
    </style:style>
    <style:style style:name="P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" style:parent-style-name="Tijeloteksta" style:family="paragraph">
      <style:paragraph-properties fo:margin-bottom="0in" fo:margin-left="0.2173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Normal" style:list-style-name="LFO1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0" style:parent-style-name="Normal" style:list-style-name="LFO1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" style:parent-style-name="Normal" style:list-style-name="LFO1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15" style:parent-style-name="Standard" style:family="paragraph">
      <style:paragraph-properties fo:text-align="justify"/>
    </style:style>
    <style:style style:name="T16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17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18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19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20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2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2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2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2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2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2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2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29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Sukladno Zakonu o pravu na pristup informacijama, obavještava se zainteresirana javnost da je<text:s/></text:p>
      <text:p text:style-name="P2">23. travnja 2025. godine održana 27. sjednica Upravnog vijeća Doma za starije osobe „Volosko”, Opatija</text:p>
      <text:p text:style-name="P3"/>
      <text:p text:style-name="P4">Izvješće sa 27. sjednice Upravnog vijeća</text:p>
      <text:p text:style-name="P5"/>
      <text:p text:style-name="P6"/>
      <text:p text:style-name="P7"><text:s text:c="5"/>DNEVNI RED:</text:p>
      <text:p text:style-name="P8"/>
      <text:list text:style-name="LFO1" text:continue-numbering="true">
        <text:list-item>
          <text:p text:style-name="P9">Usvajanje Zapisnika s 26. sjednice Upravnog vijeća Doma „Volosko“<text:s/></text:p>
        </text:list-item>
        <text:list-item>
          <text:p text:style-name="P10"><text:bookmark-start text:name="OLE_LINK1"/><text:bookmark-start text:name="OLE_LINK2"/>Razgovor s kandidatima i prijedlog odluke u postupku izbora i imenovanja ravnatelja Doma za starije osobe „Volosko „ Opatija</text:p>
        </text:list-item>
        <text:list-item>
          <text:p text:style-name="P11">Razno</text:p>
        </text:list-item>
      </text:list>
      <text:p text:style-name="P12"><text:bookmark-end text:name="OLE_LINK1"/><text:bookmark-end text:name="OLE_LINK2"/></text:p>
      <text:p text:style-name="P13"/>
      <text:p text:style-name="P14"><text:bookmark-start text:name="_Hlk63251844"/>AD.1.</text:p>
      <text:p text:style-name="P15"><text:span text:style-name="T16">Upravno vijeće jednoglasno je usvojilo Zapisnik s 2</text:span><text:span text:style-name="T17">6</text:span><text:span text:style-name="T18">. sjednice Upravnog vijeća Doma</text:span><text:span text:style-name="T19"><text:s/>„</text:span><text:span text:style-name="T20">Volosko”.</text:span></text:p>
      <text:p text:style-name="P21"><text:bookmark-end text:name="_Hlk63251844"/>AD.2.</text:p>
      <text:p text:style-name="P22">Članovi Upravnog vijeća obavili su razgovor s kandidatkinjom Snježanom Drašković vezano uz njezinu prijavu, životopis i planove vezane uz obnašanje dužnosti ravnateljiva Doma.</text:p>
      <text:p text:style-name="P23">Svi članovi Upravnog vijeća složili su se da kandidatkinja ima potrebno iskustvo za rukovđenje ustanovom poput Dpma „Voloskog”.</text:p>
      <text:p text:style-name="P24">AD.3.</text:p>
      <text:p text:style-name="P25">Razno</text:p>
      <text:p text:style-name="P26"/>
      <text:p text:style-name="P27"/>
      <text:p text:style-name="P28"/>
      <text:p text:style-name="P29"><text:s text:c="37"/>DOM ZA STARIJE OSOBE „VOLOSKO“ OPATIJA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ezproreda" style:display-name="Bez proreda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ijeloteksta" style:display-name="Tijelo teksta" style:family="paragraph" style:parent-style-name="Normal">
      <style:paragraph-properties fo:text-align="justify" style:vertical-align="auto" fo:margin-bottom="0.0833in"/>
      <style:text-properties style:font-name="Courier New" style:font-name-asian="Wingdings" style:font-name-complex="Wingdings" style:letter-kerning="false" style:language-asian="en" style:country-asian="US" style:language-complex="ar" style:country-complex="SA" fo:hyphenate="true"/>
    </style:style>
    <style:style style:name="TijelotekstaChar" style:display-name="Tijelo teksta Char" style:family="text" style:parent-style-name="Zadanifontodlomka">
      <style:text-properties style:font-name="Courier New" style:font-name-asian="Wingdings" style:font-name-complex="Wingdings" style:letter-kerning="false" style:language-asian="en" style:country-asian="US" style:language-complex="ar" style:country-complex="SA"/>
    </style:style>
    <style:style style:name="Odlomakpopisa" style:display-name="Odlomak popisa" style:family="paragraph" style:parent-style-name="Normal">
      <style:paragraph-properties style:vertical-align="auto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ina</meta:initial-creator>
    <dc:creator>Marija Karamarko</dc:creator>
    <meta:creation-date>2025-04-25T07:19:00Z</meta:creation-date>
    <dc:date>2025-04-25T07:29:00Z</dc:date>
    <meta:template xlink:href="Normal" xlink:type="simple"/>
    <meta:editing-cycles>3</meta:editing-cycles>
    <meta:editing-duration>PT420S</meta:editing-duration>
    <meta:document-statistic meta:page-count="1" meta:paragraph-count="1" meta:word-count="143" meta:character-count="963" meta:row-count="6" meta:non-whitespace-character-count="821"/>
  </office:meta>
</office:document-meta>
</file>