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21.<text:s/>svibnja<text:s/>2025. godine održana 28. sjednica Upravnog vijeća Doma za starije osobe „Volosko”, Opatija</text:p>
      <text:p text:style-name="P3"/>
      <text:p text:style-name="P4">Izvješće sa 28. sjednice Upravnog 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p text:style-name="P9">Usvajanje Zapisnika s 27. sjednice Upravnog vijeća Doma „Volosko“<text:s/></text:p>
        </text:list-item>
        <text:list-item>
          <text:p text:style-name="P10"><text:bookmark-start text:name="OLE_LINK1"/><text:bookmark-start text:name="OLE_LINK2"/>Donošenje Odluke o imenovanju ravnateljice Doma za starije osobe „Volosko“ Opatija, s prijedlogom ugovora o radu<text:s/></text:p>
        </text:list-item>
        <text:list-item>
          <text:p text:style-name="P11">Donošenje Odluke o imenovanju vršitelja dužnosti do početka rada ravnateljice Doma za starije osobe „Volosko“ Opatija</text:p>
        </text:list-item>
        <text:list-item>
          <text:p text:style-name="P12">Razno</text:p>
        </text:list-item>
      </text:list>
      <text:p text:style-name="P13"><text:bookmark-end text:name="OLE_LINK1"/><text:bookmark-end text:name="OLE_LINK2"/></text:p>
      <text:p text:style-name="P14"/>
      <text:p text:style-name="P15"><text:bookmark-start text:name="_Hlk63251844"/>AD.1.</text:p>
      <text:p text:style-name="P16"><text:span text:style-name="T17">Upravno vijeće</text:span><text:span text:style-name="T18"><text:s/>Doma „Volosko” Opatija</text:span><text:span text:style-name="T19"><text:s/>jednoglasno je usvojilo Zapisnik s 2</text:span><text:span text:style-name="T20">7</text:span><text:span text:style-name="T21">. sjednice Upravnog vijeća Doma</text:span><text:span text:style-name="T22"><text:s/>„</text:span><text:span text:style-name="T23">Volosko”.</text:span></text:p>
      <text:p text:style-name="P24"><text:bookmark-end text:name="_Hlk63251844"/>AD.2.</text:p>
      <text:p text:style-name="P25">Upravno vijeće Doma „Volosko” Opatija jednoglasno donosi Odluku o imenovanju ravnateljice Snježane Drašković na mandat od 4 godine, od 01. 8. 2025. g. do 31. 7. 2029. g.</text:p>
      <text:p text:style-name="P26">AD.3.</text:p>
      <text:p text:style-name="P27">Upravno Vijeće Doma „Volosko” Opatija jednoglasno donosi Odluku o imenovanju Denise Paravić,<text:s/>mag. med. tech., na radnom mjestu glavna medicinska sestra Doma , za vršiteljicu dužnosti ravnatelja do stupanja izabranog ravnatelja na dužnost, tj. do 1. 8. 2025. g.</text:p>
      <text:p text:style-name="P28">AD. 4.</text:p>
      <text:p text:style-name="P29">Razno</text:p>
      <text:p text:style-name="P30"/>
      <text:p text:style-name="P31"/>
      <text:p text:style-name="P32"/>
      <text:p text:style-name="P33"><text:s text:c="37"/>DOM ZA STARIJE OSOBE „VOLOSKO“ OPATIJA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Marija Karamarko</dc:creator>
    <meta:creation-date>2025-05-26T07:06:00Z</meta:creation-date>
    <dc:date>2025-05-26T07:23:00Z</dc:date>
    <meta:template xlink:href="Normal" xlink:type="simple"/>
    <meta:editing-cycles>4</meta:editing-cycles>
    <meta:editing-duration>PT1020S</meta:editing-duration>
    <meta:document-statistic meta:page-count="1" meta:paragraph-count="2" meta:word-count="183" meta:character-count="1226" meta:row-count="8" meta:non-whitespace-character-count="1045"/>
  </office:meta>
</office:document-meta>
</file>