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style:font-name="Arial" style:font-name-complex="Arial" fo:font-size="11pt" style:font-size-asian="11pt" style:font-size-complex="11pt"/>
    </style:style>
    <style:style style:name="P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" style:parent-style-name="Tijeloteksta" style:family="paragraph">
      <style:paragraph-properties fo:margin-bottom="0in" fo:margin-left="0.2173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Standard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" style:parent-style-name="Standard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" style:parent-style-name="Standard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" style:parent-style-name="Standard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" style:parent-style-name="Standard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" style:parent-style-name="Standard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" style:parent-style-name="Standard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19" style:parent-style-name="Standard" style:family="paragraph">
      <style:paragraph-properties fo:text-align="justify"/>
    </style:style>
    <style:style style:name="T20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21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22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2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4" style:parent-style-name="Standard" style:family="paragraph">
      <style:paragraph-properties fo:text-align="justify"/>
    </style:style>
    <style:style style:name="T25" style:parent-style-name="Zadanifontodlomka" style:family="text">
      <style:text-properties style:font-name="Arial" style:font-name-complex="Arial" fo:color="#000000" fo:font-size="11pt" style:font-size-asian="11pt" style:font-size-complex="11pt"/>
    </style:style>
    <style:style style:name="T26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8" style:parent-style-name="Standard" style:family="paragraph">
      <style:paragraph-properties fo:text-align="justify"/>
    </style:style>
    <style:style style:name="T29" style:parent-style-name="Zadanifontodlomka" style:family="text">
      <style:text-properties style:font-name="Arial" style:font-name-complex="Arial" fo:color="#000000" fo:font-size="11pt" style:font-size-asian="11pt" style:font-size-complex="11pt"/>
    </style:style>
    <style:style style:name="T30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2" style:parent-style-name="Standard" style:family="paragraph">
      <style:paragraph-properties fo:text-align="justify"/>
    </style:style>
    <style:style style:name="T33" style:parent-style-name="Zadanifontodlomka" style:family="text">
      <style:text-properties style:font-name="Arial" style:font-name-complex="Arial" fo:color="#000000" fo:font-size="11pt" style:font-size-asian="11pt" style:font-size-complex="11pt"/>
    </style:style>
    <style:style style:name="T34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37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8" style:parent-style-name="Standard" style:family="paragraph">
      <style:paragraph-properties fo:text-align="justify"/>
    </style:style>
    <style:style style:name="T39" style:parent-style-name="Zadanifontodlomka" style:family="text">
      <style:text-properties style:font-name="Arial" style:font-name-complex="Arial" fo:color="#000000" fo:font-size="11pt" style:font-size-asian="11pt" style:font-size-complex="11pt"/>
    </style:style>
    <style:style style:name="T40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44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7" style:parent-style-name="Standard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Sukladno Zakonu o pravu na pristup informacijama, obavještava se zainteresirana javnost da je<text:s/></text:p>
      <text:p text:style-name="P2">10. srpnja 2025. godine održana 29. sjednica Upravnog vijeća Doma za starije osobe „Volosko” Opatija</text:p>
      <text:p text:style-name="P3"/>
      <text:p text:style-name="P4">Izvješće s 29. sjednice Upravnog vijeća</text:p>
      <text:p text:style-name="P5"/>
      <text:p text:style-name="P6"/>
      <text:p text:style-name="P7"><text:s text:c="5"/>DNEVNI RED:</text:p>
      <text:p text:style-name="P8"/>
      <text:list text:style-name="LFO1" text:continue-numbering="true">
        <text:list-item>
          <text:p text:style-name="P9">Usvajanje Zapisnika s 28. sjednice Upravnog vijeća Doma „Volosko“<text:s/></text:p>
        </text:list-item>
        <text:list-item>
          <text:p text:style-name="P10">Izvješće o financijskom poslovanju Doma za starije osobe „Volosko“ Opatija za razdoblje siječanj – lipanj 2025. godine</text:p>
        </text:list-item>
        <text:list-item>
          <text:p text:style-name="P11">Prijedlog Polugodišnjeg izvještaja o izvršenju Financijskog plana Doma za starije osobe „Volosko“ Opatija za 2025. godinu</text:p>
        </text:list-item>
        <text:list-item>
          <text:p text:style-name="P12">Polugodišnje izvješće o provedenim postupcima nabava u Domu za starije osobe „Volosko“ Opatija u 2025. godini</text:p>
        </text:list-item>
        <text:list-item>
          <text:p text:style-name="P13">Prijedlog II. Izmjene i dopune Plana nabave Doma za starije osobe „Volosko“ Opatija za 2025. godinu</text:p>
        </text:list-item>
        <text:list-item>
          <text:p text:style-name="P14">Izvješće o radu Komisije za prijem i otpust korisnika za razdoblje od I. do VI. mjeseca 2025. godine</text:p>
        </text:list-item>
        <text:list-item>
          <text:p text:style-name="P15">Razno</text:p>
        </text:list-item>
      </text:list>
      <text:p text:style-name="P16"/>
      <text:p text:style-name="P17"/>
      <text:p text:style-name="P18"><text:bookmark-start text:name="_Hlk63251844"/>AD.1.</text:p>
      <text:p text:style-name="P19"><text:span text:style-name="T20">Upravno vijeće jednoglasno je usvojilo Zapisnik s 28. sjednice Upravnog vijeća Doma</text:span><text:span text:style-name="T21"><text:s/>„</text:span><text:span text:style-name="T22">Volosko”.</text:span></text:p>
      <text:p text:style-name="P23"><text:bookmark-end text:name="_Hlk63251844"/>AD.2.</text:p>
      <text:p text:style-name="P24"><text:span text:style-name="T25">Upravno vijeće jednoglasno je prihvatilo<text:s/></text:span><text:span text:style-name="T26">Izvješće o financijskom poslovanju Doma za starije osobe „Volosko“ Opatija za razdoblje siječanj – lipanj 2025. godine.</text:span></text:p>
      <text:p text:style-name="P27">AD.3.<text:s/></text:p>
      <text:p text:style-name="P28"><text:span text:style-name="T29">Upravno vijeće jednoglasno je usvojilo<text:s/></text:span><text:span text:style-name="T30">Polugodišnji izvještaj o izvršenju Financijskog plana Doma za starije osobe „Volosko“ Opatija za 2025. godinu.</text:span></text:p>
      <text:p text:style-name="P31"><text:bookmark-start text:name="_Hlk171681010"/>AD.4.</text:p>
      <text:p text:style-name="P32"><text:span text:style-name="T33">Upravno vijeće jednoglasno je prihvatilo<text:s/></text:span><text:span text:style-name="T34">Polugodišnje izvješće o provedenim postupcima nabava u Domu za starije osobe „Volosko“ Opatija u 2025. godini.</text:span></text:p>
      <text:p text:style-name="P35"><text:bookmark-end text:name="_Hlk171681010"/>AD.5.</text:p>
      <text:p text:style-name="P36">Upravno vijeće jednoglasno je usvojilo II. Izmjene i dopune Plana nabave Doma za starije osobe „Volosko“ Opatija za 2025. godinu.<text:s/></text:p>
      <text:p text:style-name="P37">AD.6.</text:p>
      <text:p text:style-name="P38"><text:span text:style-name="T39">Upravno vijeće jednoglasno je prihvatilo<text:s/></text:span><text:span text:style-name="T40">Izvješće o radu Komisije za prijem i otpust korisnika za razdoblje od I. do VI. mjeseca 2025. godine</text:span></text:p>
      <text:p text:style-name="P41"/>
      <text:p text:style-name="P42"/>
      <text:p text:style-name="P43"/>
      <text:p text:style-name="P44"/>
      <text:p text:style-name="P45"><text:s text:c="37"/>DOM ZA STARIJE OSOBE „VOLOSKO“ OPATIJA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ezproreda" style:display-name="Bez proreda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ijeloteksta" style:display-name="Tijelo teksta" style:family="paragraph" style:parent-style-name="Normal">
      <style:paragraph-properties fo:text-align="justify" style:vertical-align="auto" fo:margin-bottom="0.0833in"/>
      <style:text-properties style:font-name="Courier New" style:font-name-asian="Wingdings" style:font-name-complex="Wingdings" style:letter-kerning="false" style:language-asian="en" style:country-asian="US" style:language-complex="ar" style:country-complex="SA" fo:hyphenate="true"/>
    </style:style>
    <style:style style:name="TijelotekstaChar" style:display-name="Tijelo teksta Char" style:family="text" style:parent-style-name="Zadanifontodlomka">
      <style:text-properties style:font-name="Courier New" style:font-name-asian="Wingdings" style:font-name-complex="Wingdings" style:letter-kerning="false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tina</meta:initial-creator>
    <dc:creator>Sanja Dombrovski</dc:creator>
    <meta:creation-date>2024-07-12T10:13:00Z</meta:creation-date>
    <dc:date>2025-07-11T05:44:00Z</dc:date>
    <meta:template xlink:href="Normal" xlink:type="simple"/>
    <meta:editing-cycles>23</meta:editing-cycles>
    <meta:editing-duration>PT4020S</meta:editing-duration>
    <meta:document-statistic meta:page-count="1" meta:paragraph-count="3" meta:word-count="273" meta:character-count="1831" meta:row-count="13" meta:non-whitespace-character-count="1561"/>
  </office:meta>
</office:document-meta>
</file>