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7. rujna 2025. godine održana 30. sjednica Upravnog vijeća Doma za starije osobe „Volosko” Opatija</text:p>
      <text:p text:style-name="P3"/>
      <text:p text:style-name="P4">Izvješće s 30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9. sjednice Upravnog vijeća Doma „Volosko“<text:s/></text:p>
        </text:list-item>
        <text:list-item>
          <text:p text:style-name="P10">Prijedlog I. Izmjene i dopune Financijskog plana Doma za starije osobe „Volosko“ Opatija za 2025. godinu</text:p>
        </text:list-item>
        <text:list-item>
          <text:p text:style-name="P11">Prijedlog III. Izmjene i dopune Plana nabave Doma za starije osobe „Volosko“ Opatija za 2025. godinu</text:p>
        </text:list-item>
        <text:list-item>
          <text:p text:style-name="P12">Prijedlog Izmjena i dopune Statuta Doma „Volosko“</text:p>
        </text:list-item>
        <text:list-item>
          <text:p text:style-name="P13">Prijedlog Odluke o rashodu i prodaji službenog vozila u vlasništvu Doma „Volosko“</text:p>
        </text:list-item>
        <text:list-item>
          <text:p text:style-name="P14">Razno</text:p>
        </text:list-item>
      </text:list>
      <text:p text:style-name="P15"/>
      <text:p text:style-name="P16"/>
      <text:p text:style-name="P17"><text:bookmark-start text:name="_Hlk63251844"/>AD.1.</text:p>
      <text:p text:style-name="P18"><text:span text:style-name="T19">Upravno vijeće jednoglasno je usvojilo Zapisnik s 29. sjednice Upravnog vijeća Doma</text:span><text:span text:style-name="T20"><text:s/>„</text:span><text:span text:style-name="T21">Volosko” Opatija.</text:span></text:p>
      <text:p text:style-name="P22"><text:bookmark-end text:name="_Hlk63251844"/>AD.2.</text:p>
      <text:p text:style-name="P23"><text:span text:style-name="T24">Upravno vijeće jednoglasno je usvojilo Prijedlog I. Izmjene i dopune Financijskog plana</text:span><text:span text:style-name="T25"><text:s/>Doma za starije osobe „Volosko“ Opatija za 2025. godinu.</text:span></text:p>
      <text:p text:style-name="P26">AD.3.<text:s/></text:p>
      <text:p text:style-name="P27">Upravno vijeće jednoglasno je usvojilo III. Izmjene i dopune Plana nabave Doma za starije osobe „Volosko“ Opatija za 2025. godinu.<text:s/></text:p>
      <text:p text:style-name="P28"><text:bookmark-start text:name="_Hlk171681010"/>AD.4.</text:p>
      <text:p text:style-name="P29">Upravno vijeće jednoglasno je donijelo Odluku o utvrđivanju Prijedloga<text:s/>izmjena i dopune Statuta Doma „Volosko”.</text:p>
      <text:p text:style-name="P30"><text:bookmark-end text:name="_Hlk171681010"/>AD.5.<text:s/></text:p>
      <text:p text:style-name="P31"><text:span text:style-name="T32">Upravno vijeće jednoglasno je usvojilo<text:s/></text:span><text:span text:style-name="T33">Odluku o rashodu i prodaji službenog vozila u vlasništvu Doma za starije osobe „Volosko“ Opatija.</text:span></text:p>
      <text:p text:style-name="P34"/>
      <text:p text:style-name="P35"/>
      <text:p text:style-name="P36"/>
      <text:p text:style-name="P37"/>
      <text:p text:style-name="P38"><text:s text:c="37"/>DOM ZA STARIJE OSOBE „VOLOSKO“ OPATIJA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5-09-18T12:47:00Z</meta:creation-date>
    <dc:date>2025-09-18T12:57:00Z</dc:date>
    <meta:template xlink:href="Normal" xlink:type="simple"/>
    <meta:editing-cycles>8</meta:editing-cycles>
    <meta:editing-duration>PT600S</meta:editing-duration>
    <meta:document-statistic meta:page-count="1" meta:paragraph-count="2" meta:word-count="211" meta:character-count="1412" meta:row-count="10" meta:non-whitespace-character-count="1203"/>
  </office:meta>
</office:document-meta>
</file>