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F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2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3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4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5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6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7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8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39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0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1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2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3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4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5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6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7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8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49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0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1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2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3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4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5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6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7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8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59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60" style:parent-style-name="Normal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833in" fo:padding-right="0in" style:shadow="none" fo:text-align="justify" fo:margin-bottom="0in" fo:line-height="100%"/>
      <style:text-properties style:font-name="Times New Roman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bottom="0in" fo:line-height="100%" fo:text-indent="0.4916in"/>
      <style:text-properties style:font-name="Times New Roman" style:font-weight-complex="bold"/>
    </style:style>
    <style:style style:name="P66" style:parent-style-name="Normal" style:family="paragraph">
      <style:paragraph-properties fo:text-align="justify" fo:margin-bottom="0in" fo:line-height="100%" fo:text-indent="0.4916in"/>
      <style:text-properties style:font-name="Times New Roman" style:font-weight-complex="bold"/>
    </style:style>
    <style:style style:name="P67" style:parent-style-name="Normal" style:family="paragraph">
      <style:paragraph-properties fo:text-align="justify" fo:margin-bottom="0in" fo:line-height="100%" fo:text-indent="0.4916in"/>
    </style:style>
    <style:style style:name="T68" style:parent-style-name="Zadanifontodlomka" style:family="text">
      <style:text-properties style:font-name="Times New Roman" style:font-weight-complex="bold"/>
    </style:style>
    <style:style style:name="T69" style:parent-style-name="Zadanifontodlomka" style:family="text">
      <style:text-properties style:font-name="Times New Roman" fo:color="#231F20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color="#231F20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="Times New Roman" style:font-weight-complex="bold"/>
    </style:style>
    <style:style style:name="T73" style:parent-style-name="Zadanifontodlomka" style:family="text">
      <style:text-properties style:font-name="Times New Roman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96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97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98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1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02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fo:background-color="#FFFF00"/>
    </style:style>
    <style:style style:name="P11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justify"/>
    </style:style>
    <style:style style:name="T112" style:parent-style-name="Zadanifontodlomka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15" style:family="table-column">
      <style:table-column-properties style:column-width="2.2666in"/>
    </style:style>
    <style:style style:name="TableColumn116" style:family="table-column">
      <style:table-column-properties style:column-width="1.1756in"/>
    </style:style>
    <style:style style:name="TableColumn117" style:family="table-column">
      <style:table-column-properties style:column-width="0.0979in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1.3777in"/>
    </style:style>
    <style:style style:name="Table114" style:family="table">
      <style:table-properties style:width="6.2965in" fo:margin-left="0in" table:align="left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12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12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Row125" style:family="table-row">
      <style:table-row-properties style:min-row-height="0.507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13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44" style:family="table-row">
      <style:table-row-properties style:min-row-height="0.18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53" style:family="table-row">
      <style:table-row-properties style:min-row-height="0.18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62" style:family="table-row">
      <style:table-row-properties style:min-row-height="0.19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71" style:family="table-row">
      <style:table-row-properties style:min-row-height="0.19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89" style:family="table-row">
      <style:table-row-properties style:min-row-height="0.180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198" style:family="table-row">
      <style:table-row-properties style:min-row-height="0.16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Row207" style:family="table-row">
      <style:table-row-properties style:min-row-height="0.4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0" style:family="table-column">
      <style:table-column-properties style:column-width="1.2104in"/>
    </style:style>
    <style:style style:name="TableColumn211" style:family="table-column">
      <style:table-column-properties style:column-width="1.1291in"/>
    </style:style>
    <style:style style:name="TableColumn212" style:family="table-column">
      <style:table-column-properties style:column-width="1.0638in"/>
    </style:style>
    <style:style style:name="Table209" style:family="table">
      <style:table-properties style:width="3.4034in" fo:margin-left="0.0138in" table:align="left"/>
    </style:style>
    <style:style style:name="TableRow213" style:family="table-row">
      <style:table-row-properties style:min-row-height="0.0555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color="#000000" style:language-asian="hr" style:country-asian="HR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hr" style:country-asian="HR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anguage-asian="hr" style:country-asian="HR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Row222" style:family="table-row">
      <style:table-row-properties style:min-row-height="0.16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language-asian="hr" style:country-asian="HR"/>
    </style:style>
    <style:style style:name="T226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anguage-asian="hr" style:country-asian="H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anguage-asian="hr" style:country-asian="H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anguage-asian="hr" style:country-asian="HR"/>
    </style:style>
    <style:style style:name="TableRow243" style:family="table-row">
      <style:table-row-properties style:min-row-height="0.16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anguage-asian="hr" style:country-asian="H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style:language-asian="hr" style:country-asian="H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style:font-name-asian="Times New Roman" style:language-asian="hr" style:country-asian="HR"/>
    </style:style>
    <style:style style:name="TableRow252" style:family="table-row">
      <style:table-row-properties style:min-row-height="0.311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TableRow261" style:family="table-row">
      <style:table-row-properties style:min-row-height="0.16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Row270" style:family="table-row">
      <style:table-row-properties style:min-row-height="0.16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P27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8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81" style:parent-style-name="Normal" style:family="paragraph">
      <style:paragraph-properties fo:text-align="justify" fo:text-indent="0.4916in"/>
      <style:text-properties style:font-name="Times New Roman" style:font-weight-complex="bold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Zadanifontodlomka" style:family="text">
      <style:text-properties style:font-name="Times New Roman" style:font-weight-complex="bold"/>
    </style:style>
    <style:style style:name="P284" style:parent-style-name="Normal" style:family="paragraph">
      <style:paragraph-properties fo:text-align="justify" fo:text-indent="0.4916in"/>
      <style:text-properties style:font-name="Times New Roman" style:font-weight-complex="bold"/>
    </style:style>
    <style:style style:name="P285" style:parent-style-name="Normal" style:family="paragraph">
      <style:paragraph-properties fo:text-align="justify" fo:text-indent="0.4916in"/>
      <style:text-properties style:font-name="Times New Roman" style:font-weight-complex="bold"/>
    </style:style>
    <style:style style:name="P286" style:parent-style-name="Bezproreda" style:family="paragraph">
      <style:paragraph-properties fo:margin-bottom="0.1111in" style:line-height-at-least="0.0159in"/>
    </style:style>
    <style:style style:name="T287" style:parent-style-name="Zadanifontodlomka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Odlomakpopisa" style:list-style-name="LFO1" style:family="paragraph">
      <style:paragraph-properties fo:text-align="justify" style:line-height-at-least="0.0159in"/>
      <style:text-properties style:font-name="Times New Roman" style:font-weight-complex="bold"/>
    </style:style>
    <style:style style:name="P289" style:parent-style-name="Odlomakpopisa" style:family="paragraph">
      <style:paragraph-properties fo:text-align="justify" fo:margin-bottom="0.1388in" fo:margin-left="0.7416in">
        <style:tab-stops/>
      </style:paragraph-properties>
      <style:text-properties style:font-name="Times New Roman" style:font-weight-complex="bold"/>
    </style:style>
    <style:style style:name="P290" style:parent-style-name="Odlomakpopisa" style:list-style-name="LFO1" style:family="paragraph">
      <style:paragraph-properties fo:text-align="justify" fo:margin-bottom="0.1388in"/>
      <style:text-properties style:font-name="Times New Roman" style:font-weight-complex="bold"/>
    </style:style>
    <style:style style:name="P291" style:parent-style-name="Odlomakpopisa" style:family="paragraph">
      <style:paragraph-properties fo:text-align="justify" fo:margin-bottom="0.1388in" fo:margin-left="0.7416in">
        <style:tab-stops/>
      </style:paragraph-properties>
      <style:text-properties style:font-name="Times New Roman" style:font-weight-complex="bold"/>
    </style:style>
    <style:style style:name="P292" style:parent-style-name="Odlomakpopisa" style:list-style-name="LFO1" style:family="paragraph">
      <style:paragraph-properties fo:text-align="justify" fo:margin-bottom="0.1388in"/>
      <style:text-properties style:font-name="Times New Roman" style:font-weight-complex="bold"/>
    </style:style>
    <style:style style:name="P293" style:parent-style-name="Odlomakpopisa" style:family="paragraph">
      <style:paragraph-properties fo:text-align="justify" fo:margin-left="0.7416in">
        <style:tab-stops/>
      </style:paragraph-properties>
      <style:text-properties style:font-name="Times New Roman" style:font-weight-complex="bold"/>
    </style:style>
    <style:style style:name="P294" style:parent-style-name="Odlomakpopisa" style:list-style-name="LFO1" style:family="paragraph">
      <style:paragraph-properties fo:text-align="justify" fo:margin-bottom="0.1388in"/>
    </style:style>
    <style:style style:name="T295" style:parent-style-name="Zadanifontodlomka" style:family="text">
      <style:text-properties style:font-name="Times New Roman" style:font-weight-complex="bold"/>
    </style:style>
    <style:style style:name="T296" style:parent-style-name="Zadanifontodlomka" style:family="text">
      <style:text-properties style:font-name="Times New Roman" style:font-weight-complex="bold"/>
    </style:style>
    <style:style style:name="P297" style:parent-style-name="Odlomakpopisa" style:list-style-name="LFO1" style:family="paragraph">
      <style:paragraph-properties fo:text-align="justify" fo:margin-bottom="0.1388in"/>
      <style:text-properties style:font-name="Times New Roman"/>
    </style:style>
    <style:style style:name="P298" style:parent-style-name="Odlomakpopisa" style:list-style-name="LFO1" style:family="paragraph">
      <style:paragraph-properties fo:text-align="justify" fo:margin-bottom="0.1388in"/>
      <style:text-properties style:font-name="Times New Roman"/>
    </style:style>
    <style:style style:name="P299" style:parent-style-name="Odlomakpopisa" style:family="paragraph">
      <style:text-properties style:font-name="Times New Roman"/>
    </style:style>
    <style:style style:name="P300" style:parent-style-name="Odlomakpopisa" style:family="paragraph">
      <style:text-properties style:font-name="Times New Roman"/>
    </style:style>
    <style:style style:name="P301" style:parent-style-name="Normal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Zadanifontodlomka" style:family="text">
      <style:text-properties style:font-name="Times New Roman"/>
    </style:style>
    <style:style style:name="T304" style:parent-style-name="Zadanifontodlomka" style:family="text">
      <style:text-properties style:font-name="Times New Roman"/>
    </style:style>
    <style:style style:name="P305" style:parent-style-name="Normal" style:family="paragraph">
      <style:paragraph-properties fo:text-align="justify" fo:text-indent="0.4916in"/>
      <style:text-properties style:font-name="Times New Roman"/>
    </style:style>
    <style:style style:name="P306" style:parent-style-name="Normal" style:family="paragraph">
      <style:paragraph-properties fo:text-align="justify" fo:text-indent="0.4916in"/>
      <style:text-properties style:font-name="Times New Roman"/>
    </style:style>
    <style:style style:name="P307" style:parent-style-name="Normal" style:family="paragraph">
      <style:paragraph-properties fo:text-align="justify" fo:text-indent="0.4916in"/>
      <style:text-properties style:font-name="Times New Roman"/>
    </style:style>
    <style:style style:name="P308" style:parent-style-name="Normal" style:family="paragraph">
      <style:paragraph-properties fo:text-align="justify" fo:text-indent="0.4916in"/>
      <style:text-properties style:font-name="Times New Roman"/>
    </style:style>
    <style:style style:name="P309" style:parent-style-name="Normal" style:family="paragraph">
      <style:paragraph-properties fo:text-align="justify"/>
    </style:style>
    <style:style style:name="T310" style:parent-style-name="Zadanifontodlomka" style:family="text">
      <style:text-properties style:font-name="Times New Roman" fo:font-weight="bold" style:font-weight-asian="bold"/>
    </style:style>
    <style:style style:name="P31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313" style:family="table-column">
      <style:table-column-properties style:column-width="0.4881in"/>
    </style:style>
    <style:style style:name="TableColumn314" style:family="table-column">
      <style:table-column-properties style:column-width="2.1645in"/>
    </style:style>
    <style:style style:name="TableColumn315" style:family="table-column">
      <style:table-column-properties style:column-width="1.1027in"/>
    </style:style>
    <style:style style:name="TableColumn316" style:family="table-column">
      <style:table-column-properties style:column-width="1.3597in"/>
    </style:style>
    <style:style style:name="TableColumn317" style:family="table-column">
      <style:table-column-properties style:column-width="1.1812in"/>
    </style:style>
    <style:style style:name="Table312" style:family="table">
      <style:table-properties style:width="6.296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96" style:parent-style-name="Normal" style:family="paragraph">
      <style:text-properties style:font-name="Times New Roman" fo:font-weight="bold" style:font-weight-asian="bold"/>
    </style:style>
    <style:style style:name="P397" style:parent-style-name="Normal" style:family="paragraph">
      <style:text-properties style:font-name="Times New Roman" fo:font-weight="bold" style:font-weight-asian="bold"/>
    </style:style>
    <style:style style:name="P398" style:parent-style-name="Normal" style:family="paragraph">
      <style:text-properties style:font-name="Times New Roman" fo:font-weight="bold" style:font-weight-asian="bold"/>
    </style:style>
    <style:style style:name="P399" style:parent-style-name="Normal" style:family="paragraph">
      <style:paragraph-properties fo:text-align="justify" fo:text-indent="0.4916in"/>
      <style:text-properties style:font-name="Times New Roman" style:font-weight-complex="bold"/>
    </style:style>
    <style:style style:name="P400" style:parent-style-name="Normal" style:family="paragraph">
      <style:paragraph-properties fo:text-align="justify" fo:margin-bottom="0.0833in" fo:text-indent="0.4923in"/>
      <style:text-properties style:font-name="Times New Roman" style:font-weight-complex="bold"/>
    </style:style>
    <style:style style:name="P401" style:parent-style-name="Normal" style:family="paragraph">
      <style:paragraph-properties fo:text-align="justify" fo:text-indent="0.4916in"/>
      <style:text-properties style:font-name="Times New Roman" style:font-weight-complex="bold"/>
    </style:style>
    <style:style style:name="P402" style:parent-style-name="Bezproreda" style:family="paragraph">
      <style:text-properties style:font-name="Times New Roman" fo:font-size="12pt" style:font-size-asian="12pt" style:font-size-complex="12pt"/>
    </style:style>
    <style:style style:name="P403" style:parent-style-name="Bezproreda" style:family="paragraph">
      <style:text-properties style:font-name="Times New Roman" fo:font-size="12pt" style:font-size-asian="12pt" style:font-size-complex="12pt"/>
    </style:style>
    <style:style style:name="P404" style:parent-style-name="Bezproreda" style:family="paragraph">
      <style:text-properties style:font-name="Times New Roman" fo:font-size="12pt" style:font-size-asian="12pt" style:font-size-complex="12pt"/>
    </style:style>
    <style:style style:name="T405" style:parent-style-name="Zadanifontodlomka" style:family="text">
      <style:text-properties style:font-name="Times New Roman" fo:font-size="12pt" style:font-size-asian="12pt" style:font-size-complex="12pt"/>
    </style:style>
    <style:style style:name="T406" style:parent-style-name="Zadanifontodlomka" style:family="text">
      <style:text-properties style:font-name="Times New Roman" fo:font-weight="bold" style:font-weight-asian="bold"/>
    </style:style>
    <style:style style:name="T407" style:parent-style-name="Zadanifontodlomka" style:family="text">
      <style:text-properties style:font-name="Times New Roman" style:font-weight-complex="bold" fo:font-style="italic" style:font-style-asian="italic" style:font-style-complex="italic"/>
    </style:style>
    <style:style style:name="P408" style:parent-style-name="Normal" style:family="paragraph">
      <style:text-properties style:font-name="Times New Roman" style:font-weight-complex="bold" fo:font-style="italic" style:font-style-asian="italic" style:font-style-complex="italic"/>
    </style:style>
    <style:style style:name="P409" style:parent-style-name="Normal" style:family="paragraph">
      <style:text-properties style:font-name="Times New Roman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I. IZMJENE I DOPUNE FINANCIJSKOG PLANA<text:s/></text:p>
      <text:p text:style-name="P28">ZA 2025. GODINU I PROJEKCIJE<text:s/></text:p>
      <text:p text:style-name="P29">ZA 2026. I 2027. GODINU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UVOD</text:p>
      <text:p text:style-name="P63"/>
      <text:p text:style-name="P64"/>
      <text:p text:style-name="P65">Zakonom o proračunu (NN broj 144/21) i <text:s/>Pravilnikom o planiranju u sustavu proračuna (NN<text:s/>broj 1/24) definirani su postupci nužni za izradu i donošenje rebalansa financijskog plana, <text:s/>izgled i sadržaj rebalansa financijskog plana, njegova dostava i objava.<text:s/></text:p>
      <text:p text:style-name="P66"/>
      <text:p text:style-name="P67"><text:span text:style-name="T68">Rebalans financijskog plana sadrži opći i posebni dio te obrazloženje. Rashodi i izdaci ne mogu se umanjiti ispod razine izvršenja i obveza preuzetih na temelju članka 47. i 48. Zakona o proračunu. Vlastiti prihodi i namjenski prihodi i primici koji su ostvareni iznad iznosa utvrđenih Planom kao i rashodi i izdaci financirani iz navedenih prihoda moraju se planirati minimalno na razini ostvarenog iznosa.<text:s/></text:span><text:span text:style-name="T69">Rebalansom proračuna mijenja se isključivo plan za tekuću proračunsku godinu i u njemu se iskazuju podaci o tekućem planu za proračunsku godinu, povećanju/smanjenju tekućeg plana i novom planu za proračunsku godinu.</text:span></text:p>
      <text:p text:style-name="P70"/>
      <text:p text:style-name="P71"><text:span text:style-name="T72"><text:tab/>Temeljem odredbi članka 29. stavka 1. točke 4. Statuta<text:s/></text:span><text:span text:style-name="T73">Doma za starije osobe „Volosko“ Opatija ravnateljica predlaže Upravnom vijeću rebalans financijskog plana nakon čega u <text:s/>skladu s člankom 23. stavkom 1. točkom 7. Upravno vijeće donosi rebalans financijskog plana. Po donošenju Izmjena i dopuna Financijskog plana isti se prosljeđuje Osnivaču i objavljuje na mrežnim stranicama Doma „Volosko“.</text:span></text:p>
      <text:p text:style-name="P74"/>
      <text:p text:style-name="P75"/>
      <text:p text:style-name="P76">Sažetak djelokruga rada:</text:p>
      <text:p text:style-name="P77"/>
      <text:p text:style-name="P78">Dom za starije osobe „Volosko“ Opatija je javna, neprofitna ustanova socijalne skrbi. Osnivač ustanove je Primorsko goranska županija.<text:s/></text:p>
      <text:p text:style-name="P79">Djelatnost Doma je pružanje socijalnih usluga funkcionalno ovisnim starijim osobama kojima je zbog trajnih promjena u zdravstvenom stanju prijeko potrebna stalna pomoć i njega druge osobe.</text:p>
      <text:p text:style-name="P80">Dom načinom rada prati suvremene oblike institucionalne i izvaninstitucionalne oblike skrbi. Otvoreni smo za suradnju s lokalnom zajednicom, institucijama, zdravstvenim ustanovama, tijelima državne uprave. Suradnja je ostvarena i trajna s osnivačem, nadležnim ministarstvom, Hrvatskim zavodom za socijalnu skrb, udrugama, medijima, fakultetima i školama kojima omogućavamo provođenje stručne prakse, i Gradom Opatija.</text:p>
      <text:p text:style-name="P81">Dom skrbi o 126 stanarki i stanaru u 3 zgrade.</text:p>
      <text:p text:style-name="P82"/>
      <text:p text:style-name="P83">Socijalne usluge jesu:</text:p>
      <text:p text:style-name="P84"/>
      <text:p text:style-name="P85">1.<text:s/>Smještaj<text:s/></text:p>
      <text:p text:style-name="P86">2. Pomoć u kući</text:p>
      <text:p text:style-name="P87"/>
      <text:p text:style-name="P88">Usluga smještaja obuhvaća: stanovanje, brigu o zdravlju, njegu, fizikalnu terapiju, socijalni rad, aktivno provođenje vremena i radne aktivnosti.<text:s/></text:p>
      <text:p text:style-name="P89">Pomoć u kući je izvaninstitucijska usluga organizirane prehrane u kući<text:s/>korisnika, obavljanje kućanskih poslova u kući korisnika.</text:p>
      <text:p text:style-name="P90"/>
      <text:p text:style-name="P91">Osim pružanja socijalnih usluga Dom može provoditi posebne programe izvaninstitucionalne skrbi usmjerene na unapređenje položaja starijih osoba u lokalnoj zajednici te obavljati i druge djelatnosti koje služe obavljanju djelatnosti upisanih u sudski registar, ako se one u manjem opsegu ili uobičajeno obavljaju.</text:p>
      <text:soft-page-break/>
      <text:p text:style-name="P92">Organizacijska struktura:</text:p>
      <text:p text:style-name="P93"/>
      <text:p text:style-name="P94">Poslovi u Domu organiziraju se i obavljaju u sljedećim organizacijskim jedinicama:</text:p>
      <text:p text:style-name="P95">1. Odjel njege i brige o zdravlju, s odsjecima :</text:p>
      <text:p text:style-name="P96">- <text:s/>Odsjek zgrada A</text:p>
      <text:p text:style-name="P97">- <text:s/>Odsjek zgrada B</text:p>
      <text:p text:style-name="P98">- <text:s/>Odsjek zgrada C.</text:p>
      <text:p text:style-name="P99"/>
      <text:p text:style-name="P100">2. Odjel računovodstveno-administrativnih i pomoćno-tehničkih poslova, s odsjecima:</text:p>
      <text:p text:style-name="P101">- <text:s/>Odsjek prehrane</text:p>
      <text:p text:style-name="P102">- <text:s/>Odsjek pomoćno tehničkih poslova.</text:p>
      <text:p text:style-name="P103"/>
      <text:p text:style-name="P104">Računovodstveno-administrativni poslovi, poslovi socijalnog rada i poslovi aktivnog provođenja vremena i radnih aktivnosti obavljaju se pod neposrednim rukovođenjem ravnatelja.</text:p>
      <text:p text:style-name="P105"/>
      <text:p text:style-name="P106">Radi se u 3 smjene u 3 zgrade, lokalitet zgrade A i B je međusobno povezan prostorom Parka seniora dok je Zgrada C cestovno udaljena i radi se prijevoz između objekata vozilima. Posebna pažnja se posvećuje dostavi obroka za korisnike na području Liburnije.</text:p>
      <text:p text:style-name="P107"/>
      <text:p text:style-name="P108">Prema Pravilniku o unutarnjem ustrojstvu i sistematizaciji radnih mjesta koji je stupio na snagu u rujnu 2021. godine predviđena su 54 radna mjesta. Trenutno je u Domu „Volosko“ zaposleno 49,5 zaposlenika, odnosno, na neodređeno puno radno vrijeme zaposleno je 34 zaposlenika dok je na određeno zaposleno 20 zaposlenika od kojih 11 radi na puno radno vrijeme i 9 na pola radnog vremena. <text:s/></text:p>
      <text:p text:style-name="P109"/>
      <text:p text:style-name="P110"/>
      <text:p text:style-name="P111"><text:span text:style-name="T112">I. OBRAZLOŽENJE OPĆEG DIJELA I. IZMJENE I DOPUNE FINANCIJSKOG PLANA ZA 2025. GODINU<text:s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h text:style-name="P122" text:outline-level="7"/>
            <text:h text:style-name="P123" text:outline-level="7">PRIHODI</text:h>
            <text:h text:style-name="P124" text:outline-level="7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 text:c="23"/>Izvori</text:p>
          </table:table-cell>
          <table:table-cell table:style-name="TableCell128" table:number-columns-spanned="2">
            <text:h text:style-name="P129" text:outline-level="7">Plan za 2025.</text:h>
          </table:table-cell>
          <table:covered-table-cell/>
          <table:table-cell table:style-name="TableCell130">
            <text:h text:style-name="P131" text:outline-level="7">Povećanje/</text:h>
            <text:h text:style-name="P132" text:outline-level="7">Smanjenje</text:h>
          </table:table-cell>
          <table:table-cell table:style-name="TableCell133">
            <text:h text:style-name="P134" text:outline-level="7">Novi plan</text:h>
          </table:table-cell>
        </table:table-row>
        <table:table-row table:style-name="TableRow135">
          <table:table-cell table:style-name="TableCell136">
            <text:p text:style-name="P137">Opći prihodi i primici 11<text:s/></text:p>
          </table:table-cell>
          <table:table-cell table:style-name="TableCell138" table:number-columns-spanned="2">
            <text:p text:style-name="P139">428.996,00</text:p>
          </table:table-cell>
          <table:covered-table-cell/>
          <table:table-cell table:style-name="TableCell140">
            <text:p text:style-name="P141">195.000,00</text:p>
          </table:table-cell>
          <table:table-cell table:style-name="TableCell142">
            <text:p text:style-name="P143">623.996,00</text:p>
          </table:table-cell>
        </table:table-row>
        <table:table-row table:style-name="TableRow144">
          <table:table-cell table:style-name="TableCell145">
            <text:p text:style-name="P146">Prihodi za decentralizirane funkcije 44<text:s/></text:p>
          </table:table-cell>
          <table:table-cell table:style-name="TableCell147" table:number-columns-spanned="2">
            <text:p text:style-name="P148">436.157,00</text:p>
          </table:table-cell>
          <table:covered-table-cell/>
          <table:table-cell table:style-name="TableCell149">
            <text:p text:style-name="P150">40.000,00</text:p>
          </table:table-cell>
          <table:table-cell table:style-name="TableCell151">
            <text:p text:style-name="P152">476.157,00</text:p>
          </table:table-cell>
        </table:table-row>
        <table:table-row table:style-name="TableRow153">
          <table:table-cell table:style-name="TableCell154">
            <text:p text:style-name="P155">Prenesena sredstva – prihodi za decentralizirane funkcije 48</text:p>
          </table:table-cell>
          <table:table-cell table:style-name="TableCell156" table:number-columns-spanned="2">
            <text:p text:style-name="P157">0,00</text:p>
          </table:table-cell>
          <table:covered-table-cell/>
          <table:table-cell table:style-name="TableCell158">
            <text:p text:style-name="P159">100.000,00</text:p>
          </table:table-cell>
          <table:table-cell table:style-name="TableCell160">
            <text:p text:style-name="P161">100.000,00</text:p>
          </table:table-cell>
        </table:table-row>
        <table:table-row table:style-name="TableRow162">
          <table:table-cell table:style-name="TableCell163">
            <text:p text:style-name="P164">Vlastiti prihodi 32</text:p>
          </table:table-cell>
          <table:table-cell table:style-name="TableCell165" table:number-columns-spanned="2">
            <text:p text:style-name="P166">4.465,00</text:p>
          </table:table-cell>
          <table:covered-table-cell/>
          <table:table-cell table:style-name="TableCell167">
            <text:p text:style-name="P168">555,20</text:p>
          </table:table-cell>
          <table:table-cell table:style-name="TableCell169">
            <text:p text:style-name="P170">5.020,20</text:p>
          </table:table-cell>
        </table:table-row>
        <table:table-row table:style-name="TableRow171">
          <table:table-cell table:style-name="TableCell172">
            <text:p text:style-name="P173">Prihodi za posebne namjene 43</text:p>
          </table:table-cell>
          <table:table-cell table:style-name="TableCell174" table:number-columns-spanned="2">
            <text:p text:style-name="P175">924.000,00</text:p>
          </table:table-cell>
          <table:covered-table-cell/>
          <table:table-cell table:style-name="TableCell176">
            <text:p text:style-name="P177">48.395,15</text:p>
          </table:table-cell>
          <table:table-cell table:style-name="TableCell178">
            <text:p text:style-name="P179">972.395,15</text:p>
          </table:table-cell>
        </table:table-row>
        <table:table-row table:style-name="TableRow180">
          <table:table-cell table:style-name="TableCell181">
            <text:p text:style-name="P182">Pomoći 52</text:p>
          </table:table-cell>
          <table:table-cell table:style-name="TableCell183" table:number-columns-spanned="2">
            <text:p text:style-name="P184">2.160,00</text:p>
          </table:table-cell>
          <table:covered-table-cell/>
          <table:table-cell table:style-name="TableCell185">
            <text:p text:style-name="P186">4.320,00</text:p>
          </table:table-cell>
          <table:table-cell table:style-name="TableCell187">
            <text:p text:style-name="P188">6.480,00</text:p>
          </table:table-cell>
        </table:table-row>
        <table:table-row table:style-name="TableRow189">
          <table:table-cell table:style-name="TableCell190">
            <text:p text:style-name="P191">Prihodi od prodaje ili zamjene nefinancijske imovine i naknade štete s naslova osiguranja 73</text:p>
          </table:table-cell>
          <table:table-cell table:style-name="TableCell192" table:number-columns-spanned="2">
            <text:p text:style-name="P193">2.000,00</text:p>
          </table:table-cell>
          <table:covered-table-cell/>
          <table:table-cell table:style-name="TableCell194">
            <text:p text:style-name="P195">500,00</text:p>
          </table:table-cell>
          <table:table-cell table:style-name="TableCell196">
            <text:p text:style-name="P197">2.500,00</text:p>
          </table:table-cell>
        </table:table-row>
        <table:table-row table:style-name="TableRow198">
          <table:table-cell table:style-name="TableCell199">
            <text:p text:style-name="P200">UKUPNO PRIHOD</text:p>
          </table:table-cell>
          <table:table-cell table:style-name="TableCell201" table:number-columns-spanned="2">
            <text:p text:style-name="P202">1.797.778,00</text:p>
          </table:table-cell>
          <table:covered-table-cell/>
          <table:table-cell table:style-name="TableCell203">
            <text:p text:style-name="P204">388.770,35</text:p>
          </table:table-cell>
          <table:table-cell table:style-name="TableCell205">
            <text:p text:style-name="P206">2.186.548,35</text:p>
          </table:table-cell>
        </table:table-row>
        <table:table-row table:style-name="TableRow207">
          <table:table-cell table:style-name="TableCell208" table:number-columns-spanned="5"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>RASHODI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<text:s text:c="12"/></text:span><text:span text:style-name="T226">Vrsta</text:span></text:p>
          </table:table-cell>
          <table:table-cell table:style-name="TableCell227">
            <text:p text:style-name="P228">Plan za 2025.</text:p>
          </table:table-cell>
          <table:table-cell table:style-name="TableCell229" table:number-columns-spanned="2">
            <text:p text:style-name="P230">Povećanje/</text:p>
            <text:p text:style-name="P231">Smanjenje</text:p>
          </table:table-cell>
          <table:covered-table-cell/>
          <table:table-cell table:style-name="TableCell232">
            <text:p text:style-name="P233">Novi plan</text:p>
          </table:table-cell>
        </table:table-row>
        <table:table-row table:style-name="TableRow234">
          <table:table-cell table:style-name="TableCell235">
            <text:p text:style-name="P236">Rashodi poslovanja</text:p>
          </table:table-cell>
          <table:table-cell table:style-name="TableCell237">
            <text:p text:style-name="P238">1.776.138,00</text:p>
          </table:table-cell>
          <table:table-cell table:style-name="TableCell239" table:number-columns-spanned="2">
            <text:p text:style-name="P240">329.473,08</text:p>
          </table:table-cell>
          <table:covered-table-cell/>
          <table:table-cell table:style-name="TableCell241">
            <text:p text:style-name="P242">2.105.611,08</text:p>
          </table:table-cell>
        </table:table-row>
        <table:table-row table:style-name="TableRow243">
          <table:table-cell table:style-name="TableCell244">
            <text:p text:style-name="P245">Rashodi za nabavu nefinancijske imovine</text:p>
          </table:table-cell>
          <table:table-cell table:style-name="TableCell246">
            <text:p text:style-name="P247">23.640,00</text:p>
          </table:table-cell>
          <table:table-cell table:style-name="TableCell248" table:number-columns-spanned="2">
            <text:p text:style-name="P249">45.849,58</text:p>
          </table:table-cell>
          <table:covered-table-cell/>
          <table:table-cell table:style-name="TableCell250">
            <text:p text:style-name="P251">69.489,58</text:p>
          </table:table-cell>
        </table:table-row>
        <table:table-row table:style-name="TableRow252">
          <table:table-cell table:style-name="TableCell253">
            <text:p text:style-name="P254">UKUPNO RASHODI</text:p>
          </table:table-cell>
          <table:table-cell table:style-name="TableCell255">
            <text:p text:style-name="P256">1.799.778,00</text:p>
          </table:table-cell>
          <table:table-cell table:style-name="TableCell257" table:number-columns-spanned="2">
            <text:p text:style-name="P258">375.322,66</text:p>
          </table:table-cell>
          <table:covered-table-cell/>
          <table:table-cell table:style-name="TableCell259">
            <text:p text:style-name="P260">2.175.100,66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VIŠAK/MANJAK+NETO FINANCIRANJE</text:p>
          </table:table-cell>
          <table:table-cell table:style-name="TableCell273">
            <text:p text:style-name="P274">-2.000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11.447,69</text:p>
          </table:table-cell>
        </table:table-row>
      </table:table>
      <text:p text:style-name="P279"/>
      <text:p text:style-name="P280"/>
      <text:p text:style-name="P281">Predloženim I. Izmjenama i dopunama Financijskog plana za 2025. godinu, prihodi poslovanja povećali su se s početnih 1.797.778,00 eura na 2.186.548,35 eura, odnosno za<text:s/>388.770,35 eura dok su se rashodi poslovanja i rashodi za nabavu nefinancijske imovine povećali s početnih 1.799.778,00 eura na 2.175.100,66 eura, odnosno za 375.322,66 eura.<text:s/></text:p>
      <text:p text:style-name="P282"><text:span text:style-name="T283">U 2024. godini planirano je ostvarenje viška prihoda i primitaka iz redovnog poslovanja u iznosu od 2.000,00 eura međutim ostvaren je manjak prihoda poslovanja u iznosu od 11.447,69 eura.<text:s/></text:span></text:p>
      <text:p text:style-name="P284">Razlika između prihoda i rashoda predloženog novog plana je iznos od <text:s/>11.447,69 eura što je jednako prenesenom manjku poslovanja iz 2024. godine. I. Izmjenama i dopunama Financijskog plana za 2025. godinu planirano je pokriće ostvarenog manjka prihoda i primitaka iz 2024. godine u iznosu od 11.447,69 eura. U skladu s Odlukom o rasporedu financijskog rezultata za 2024. godinu pokriće manjka osigurat će se iz više ostvarenog prihoda poslovanja po izvoru 431201 (Prihodi za posebne namjene) tijekom 2025. godine.</text:p>
      <text:p text:style-name="P285"/>
      <text:p text:style-name="P286"><text:s/><text:span text:style-name="T287">Povećanje prihoda poslovanja odnosi se na:</text:span></text:p>
      <text:list text:style-name="LFO1" text:continue-numbering="true">
        <text:list-item>
          <text:p text:style-name="P288">povećanje sredstava osiguranih od strane Osnivača po izvoru 11, u ukupnom iznosu od<text:s/>195.000,00 eura, a čine ga prihodi iz nadležnog proračuna za financiranje rashoda poslovanja (rashoda za zaposlene).</text:p>
        </text:list-item>
      </text:list>
      <text:p text:style-name="P289"/>
      <text:list text:style-name="LFO1" text:continue-numbering="true">
        <text:list-item>
          <text:p text:style-name="P290">povećanje prihoda za decentralizirane funkcije po izvoru 44 i 48 (prenesena sredstva) u iznosu od 140.000,00 eura definiranih Odlukom o kriterijima, mjerilima i načinu financiranja domova za starije osobe i rasporedu sredstava za decentralizirano financiranje domova čiji je osnivač Primorsko-goranska županija u 2025. godini. Sukladno Odluci iznos povećanja prihoda namijenjenih za pokriće rashoda za zaposlene iznosi 115.000,00 eura dok iznos povećanja prihoda namijenjenih za pokriće materijalnih i financijskih rashoda iznosi 25.000,00 eura.<text:s/></text:p>
        </text:list-item>
      </text:list>
      <text:p text:style-name="P291"/>
      <text:soft-page-break/>
      <text:list text:style-name="LFO1" text:continue-numbering="true">
        <text:list-item>
          <text:p text:style-name="P292">povećanje vlastitih prihoda po izvoru 32 u iznosu od 555,20 eura radi povećanja iznosa mjesečne zakupnine dijela poslovnog prostora za aparate za kavu te dijela nekretnine za reklamni prostor.<text:s/></text:p>
        </text:list-item>
      </text:list>
      <text:p text:style-name="P293"/>
      <text:list text:style-name="LFO1" text:continue-numbering="true">
        <text:list-item>
          <text:p text:style-name="P294"><text:span text:style-name="T295">povećanje prihoda za posebne namjene u okviru izvora 43 u iznosu od 48.000,00 <text:s/>eura kao rezultat ostvarenih prihoda te prihoda koji se očekuju ostvariti s obzirom na porast broja smještenih korisnika sukladno Rješenju o ispunjavanju mjerila za pružanje socijalne usluge čime je broj korisnika smještaja u tri objekta Doma za starije osobe „Volosko“ Opatija porastao s dosadašnjih 121 na 126 korisnika te s obzirom na porast broja vanjskih korisnika obroka kao i povećanje cijene pripreme i dostave obroka. Takođe</text:span><text:span text:style-name="T296">r, povećanje od 395,15 eura odnosi se na prihode ostvarene na temelju refundacije rashoda iz prethodnih godina (HZZO - prethodni pregledi radnika).</text:span></text:p>
        </text:list-item>
      </text:list>
      <text:p text:style-name="Odlomakpopisa"/>
      <text:list text:style-name="LFO1" text:continue-numbering="true">
        <text:list-item>
          <text:p text:style-name="P297">povećanje prihoda po izvoru 52 u iznosu od 4.320,00 eura iz razloga što je osiguran nastavak ostvarenja financijske podrške za smanjenje utjecaja porasta cijena energenata na temelju provedbe Javnog poziva od strane MRMSOSP-a u mjesečnom iznosu od 540,00 eura.<text:s/></text:p>
        </text:list-item>
      </text:list>
      <text:p text:style-name="Odlomakpopisa"/>
      <text:list text:style-name="LFO1" text:continue-numbering="true">
        <text:list-item>
          <text:p text:style-name="P298">Povećanje prihoda po izvoru 73 odnosi se na ostvareno i očekivano ostvarenje prihoda s naslova osiguranja na temelju refundacije štete.</text:p>
        </text:list-item>
      </text:list>
      <text:p text:style-name="P299"/>
      <text:p text:style-name="P300"/>
      <text:p text:style-name="P301">Povećanje rashoda poslovanja i rashoda za nabavu nefinancijske imovine odnosi se na:</text:p>
      <text:p text:style-name="P302"><text:span text:style-name="T303">- povećanje rashoda poslovanja odnosno povećanje rashoda za zaposlene zbog ukidanja kontinuiranih rashoda (podskupina 193) te knjiženja jednog rashoda za zaposlene više u 2025. godini (13 rashoda) u skladu s novim Pravilnikom o proračunskom računovodstvu i računskom planu. Na porast rashoda za zaposlene utjecao je i <text:s/>porast osnovice za izračun plaće za rad zaposlenika za 3 % od 01. veljače 2025. godine, ali i planirano povećanje osnovice od 3 % od 01. rujna 2025. godine što je definirano Odlukom o visini os</text:span><text:span text:style-name="T304">novice za obračun plaće u javnim službama u 2025. godini (NN 155/2024 – 31.12.2024.). Povećanje rashoda odnosi se i na povećanje rashoda za usluge tekućeg i investicijskog održavanja zbog hitne potrebe za saniranjem sanitarnog čvora u objektu „A“ Doma za starije osobe „Volosko“ Opatija te potrebe za sanacijom u prostoru biblioteke u objektu C (Plavi salon) zbog prodiranja vode i otpadanja dijelova stropa. <text:s/></text:span></text:p>
      <text:p text:style-name="P305">- povećanje rashoda za nabavu nefinancijske imovine odnosno na nabavu i postavu gromobranske instalacije te SOS pozivne signalizacije na objektu „C“ Doma za starije osobe „Volosko“ Opatija. <text:s/></text:p>
      <text:p text:style-name="Bezproreda"/>
      <text:p text:style-name="P306">I . izmjenama i dopunama Financijskog plana za 2025. godinu ostale izmjene izvršene su na pojedinim stavkama rashoda, a u skladu s prihodima.</text:p>
      <text:soft-page-break/>
      <text:p text:style-name="P307">Prema funkcijskoj klasifikaciji svi rashodi odnose se na socijalnu zaštitu (1020 Starost), a u računu financiranja nisu planirani primici od financijske imovine i zaduživanja niti izdaci za financijsku imovinu i otplatu kredita i zajmova.</text:p>
      <text:p text:style-name="P308"/>
      <text:p text:style-name="P309"><text:span text:style-name="T310">II. OBRAZLOŽENJE POSEBNOG DIJELA I. IZMJENE I DOPUNE FINANCIJSKOG PLANA ZA 2025. GODINU<text:s/>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R.br.</text:p>
          </table:table-cell>
          <table:table-cell table:style-name="TableCell321">
            <text:p text:style-name="P322">Naziv programa/aktivnosti/kapitalnih projekata</text:p>
          </table:table-cell>
          <table:table-cell table:style-name="TableCell323">
            <text:p text:style-name="P324">Plan za 2025.</text:p>
          </table:table-cell>
          <table:table-cell table:style-name="TableCell325">
            <text:p text:style-name="P326">Povećanje/</text:p>
            <text:p text:style-name="P327">Smanjenje</text:p>
          </table:table-cell>
          <table:table-cell table:style-name="TableCell328">
            <text:p text:style-name="P329">Novi plan</text:p>
          </table: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Socijalna skrb<text:s/></text:p>
          </table:table-cell>
          <table:table-cell table:style-name="TableCell335">
            <text:p text:style-name="P336">1.799.778,00</text:p>
          </table:table-cell>
          <table:table-cell table:style-name="TableCell337">
            <text:p text:style-name="P338">375.322,66</text:p>
          </table:table-cell>
          <table:table-cell table:style-name="TableCell339">
            <text:p text:style-name="P340">2.175.100,66</text:p>
          </table:table-cell>
        </table:table-row>
        <table:table-row table:style-name="TableRow341">
          <table:table-cell table:style-name="TableCell342">
            <text:p text:style-name="P343"><text:s text:c="6"/>1.a</text:p>
          </table:table-cell>
          <table:table-cell table:style-name="TableCell344">
            <text:p text:style-name="P345">Administracija i upravljanje</text:p>
          </table:table-cell>
          <table:table-cell table:style-name="TableCell346">
            <text:p text:style-name="P347">1.799.778,00</text:p>
          </table:table-cell>
          <table:table-cell table:style-name="TableCell348">
            <text:p text:style-name="P349">375.322,66</text:p>
          </table:table-cell>
          <table:table-cell table:style-name="TableCell350">
            <text:p text:style-name="P351">2.175.100,66</text:p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Unaprjeđenje socijalne skrbi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<text:s text:c="6"/>2.a</text:p>
          </table:table-cell>
          <table:table-cell table:style-name="TableCell366">
            <text:p text:style-name="P367">Adaptacija i rekonstrukcija objekata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<text:s text:c="6"/>2.b</text:p>
          </table:table-cell>
          <table:table-cell table:style-name="TableCell377">
            <text:p text:style-name="P378">Zanavljanje opreme, uređaja i prijevoznih sredstava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Ukupno:</text:p>
          </table:table-cell>
          <table:table-cell table:style-name="TableCell390">
            <text:p text:style-name="P391">1.799.778,00</text:p>
          </table:table-cell>
          <table:table-cell table:style-name="TableCell392">
            <text:p text:style-name="P393">375.322,66</text:p>
          </table:table-cell>
          <table:table-cell table:style-name="TableCell394">
            <text:p text:style-name="P395">2.175.100,66</text:p>
          </table:table-cell>
        </table:table-row>
      </table:table>
      <text:p text:style-name="P396"/>
      <text:p text:style-name="P397">PROGRAM: 1012 SOCIJALNA SKRB</text:p>
      <text:p text:style-name="P398">AKTIVNOST 101202 Administracija i upravljanje</text:p>
      <text:p text:style-name="P399">Unutar programa Socijalna skrb, aktivnosti Administracija i upravljanje predloženo je povećanje rashoda u iznosu od 375.322,66 eura. Na navedeno povećanje najveći utjecaj ima sufinanciranje redovne djelatnosti Doma za starije osobe „Volosko“ Opatija od strane Osnivača. Sredstva u iznosu od 310.000,00 eura osigurana su za rashode za zaposlene dok je preostalih 25.000,00 osigurano za materijalne rashode, namirnice i energiju. Iznos od 40.322,66 eura odnosi se na raspored rashoda unutar pojedinih vlastitih izvora, a u skladu s očekivanim ostvarenjem prihoda koji su iznad iznosa utvrđenih Financijskim planom za 2025. godinu. <text:s text:c="4"/></text:p>
      <text:p text:style-name="P400"/>
      <text:p text:style-name="P401">Unutar Programa Unaprjeđenje socijalne skrbi nema planiranih aktivnosti.</text:p>
      <text:p text:style-name="P402"/>
      <text:p text:style-name="P403"/>
      <text:p text:style-name="P404">Ur.br.:<text:s/>694/25.</text:p>
      <text:p text:style-name="Bezproreda"><text:span text:style-name="T405">Opatija, 15. rujna 2025. godine</text:span></text:p>
      <text:p text:style-name="Normal"><text:span text:style-name="T406"><text:s text:c="108"/></text:span><text:span text:style-name="T407">Ravnateljica:</text:span></text:p>
      <text:p text:style-name="P408"><text:s text:c="99"/>______________________</text:p>
      <text:p text:style-name="P409"><text:s text:c="100"/>Snježana Fućak, dipl. oe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style:style style:name="box_475999" style:display-name="box_47599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 fo:text-indent="1.475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" style:parent-style-name="Zaglavlje" style:family="paragraph">
      <style:paragraph-properties fo:text-align="end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9" style:parent-style-name="Zaglavlje" style:family="paragraph">
      <style:paragraph-properties fo:text-align="end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11" style:parent-style-name="Zaglavlje" style:family="paragraph">
      <style:paragraph-properties fo:text-align="end" fo:text-indent="1.475in"/>
      <style:text-properties style:font-name="Arial" style:font-name-complex="Arial" fo:font-size="10pt" style:font-size-asian="10pt" style:font-size-complex="10pt"/>
    </style:style>
    <style:style style:name="P12" style:parent-style-name="Zaglavlje" style:family="paragraph">
      <style:paragraph-properties fo:text-align="end" fo:text-indent="1.475in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T14" style:parent-style-name="Hiperveza" style:family="text">
      <style:text-properties style:font-name="Arial" style:font-name-complex="Arial" fo:font-size="10pt" style:font-size-asian="10pt" style:font-size-complex="10pt"/>
    </style:style>
    <style:style style:name="T15" style:parent-style-name="Zadanifontodlomka" style:family="text">
      <style:text-properties style:font-name="Arial" style:font-name-complex="Arial" fo:color="#1104BC" fo:font-size="10pt" style:font-size-asian="10pt" style:font-size-complex="10pt"/>
    </style:style>
    <style:style style:name="T16" style:parent-style-name="Hiperveza" style:family="text">
      <style:text-properties style:font-name="Arial" style:font-name-complex="Arial" fo:font-size="10pt" style:font-size-asian="10pt" style:font-size-complex="10pt"/>
    </style:style>
    <style:style style:name="P17" style:parent-style-name="Zaglavlj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Slika 1" text:anchor-type="paragraph" svg:x="0in" svg:y="-0.01875in" svg:width="1.45764in" svg:height="1in" style:rel-width="scale" style:rel-height="scale"><draw:image xlink:href="media/image1.png" xlink:type="simple" xlink:show="embed" xlink:actuate="onLoad"/><svg:title/><svg:desc/></draw:frame></text:span><text:span text:style-name="T4">PRIMORSKO - GORANSKA ŽUPANIJA</text:span></text:p>
        <text:p text:style-name="P5"><text:span text:style-name="T6"><text:tab/></text:span><text:span text:style-name="T7"><text:tab/>Dom za starije osobe ″Volosko″ Opatija,<text:s/></text:span><text:span text:style-name="T8">Andrije Štangera 34, 51410 Opatija</text:span></text:p>
        <text:p text:style-name="P9"><text:span text:style-name="T10">OIB 25924713456</text:span></text:p>
        <text:p text:style-name="P11">Institucijska skrb 051/701-015, računovodstvo 051/701-013</text:p>
        <text:p text:style-name="P12"><text:span text:style-name="T13"><text:tab/><text:s text:c="33"/></text:span><text:a xlink:href="https://www.dzsino-volosko.hr/" office:target-frame-name="_top" xlink:show="replace"><text:span text:style-name="T14">https://www.dzsino-volosko.hr/</text:span></text:a><text:span text:style-name="T15"><text:s text:c="7"/></text:span><text:a xlink:href="mailto:tajnistvo@dzsino-volosko.hr" office:target-frame-name="_top" xlink:show="replace"><text:span text:style-name="T16">tajnistvo@dzsino-volosko.hr</text:span></text:a></text:p>
        <text:p text:style-name="P17">__________________________________________________________________________________________________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ježana Fućak</meta:initial-creator>
    <dc:creator>Marija Karamarko</dc:creator>
    <meta:creation-date>2025-08-25T07:33:00Z</meta:creation-date>
    <dc:date>2025-09-15T12:25:00Z</dc:date>
    <meta:print-date>2025-09-08T14:22:00Z</meta:print-date>
    <meta:template xlink:href="Normal" xlink:type="simple"/>
    <meta:editing-cycles>161</meta:editing-cycles>
    <meta:editing-duration>PT39540S</meta:editing-duration>
    <meta:document-statistic meta:page-count="6" meta:paragraph-count="22" meta:word-count="1719" meta:character-count="11501" meta:row-count="81" meta:non-whitespace-character-count="9804"/>
  </office:meta>
</office:document-meta>
</file>