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1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list-style-name="LFO1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list-style-name="LFO1" style:family="paragraph">
      <style:paragraph-properties fo:text-align="justify" style:vertical-align="auto">
        <style:tab-stops>
          <style:tab-stop style:type="left" style:position="-4in"/>
        </style:tab-stops>
      </style:paragraph-properties>
    </style:style>
    <style:style style:name="T12" style:parent-style-name="Zadanifontodlomka" style:family="text">
      <style:text-properties style:font-name="Arial" style:font-name-asian="Arial Unicode MS" style:font-name-complex="Arial" style:letter-kerning="false" fo:font-size="11pt" style:font-size-asian="11pt" style:font-size-complex="11pt" style:language-complex="ar" style:country-complex="SA"/>
    </style:style>
    <style:style style:name="P13" style:parent-style-name="Normal" style:list-style-name="LFO1" style:family="paragraph">
      <style:paragraph-properties fo:text-align="justify" style:vertical-align="auto"/>
    </style:style>
    <style:style style:name="T14" style:parent-style-name="Zadanifontodlomka" style:family="text">
      <style:text-properties style:font-name="Arial" style:font-name-asian="Arial Unicode MS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15" style:parent-style-name="Normal" style:list-style-name="LFO1" style:family="paragraph">
      <style:paragraph-properties fo:text-align="justify" style:vertical-align="auto">
        <style:tab-stops>
          <style:tab-stop style:type="left" style:position="-3in"/>
        </style:tab-stops>
      </style:paragraph-properties>
    </style:style>
    <style:style style:name="T16" style:parent-style-name="Zadanifontodlomka" style:family="text">
      <style:text-properties style:font-name="Arial" style:font-name-asian="Arial Unicode MS" style:font-name-complex="Arial" style:letter-kerning="false" fo:font-size="11pt" style:font-size-asian="11pt" style:font-size-complex="11pt" style:language-complex="ar" style:country-complex="SA"/>
    </style:style>
    <style:style style:name="P17" style:parent-style-name="Normal" style:list-style-name="LFO1" style:family="paragraph">
      <style:paragraph-properties style:contextual-spacing="true" fo:text-align="justify" style:vertical-align="auto"/>
    </style:style>
    <style:style style:name="T18" style:parent-style-name="Zadanifontodlomka" style:family="text">
      <style:text-properties style:font-name="Arial" style:font-name-asian="Arial Unicode MS" style:font-name-complex="Arial" style:letter-kerning="false" fo:font-size="11pt" style:font-size-asian="11pt" style:font-size-complex="11pt" style:language-complex="ar" style:country-complex="SA"/>
    </style:style>
    <style:style style:name="T19" style:parent-style-name="Zadanifontodlomka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list-style-name="LFO1" style:family="paragraph">
      <style:paragraph-properties fo:text-align="justify" style:vertical-align="auto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list-style-name="LFO1" style:family="paragraph">
      <style:paragraph-properties fo:text-align="justify" style:vertical-align="auto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" style:list-style-name="LFO1" style:family="paragraph">
      <style:paragraph-properties fo:text-align="justify" style:vertical-align="auto">
        <style:tab-stops>
          <style:tab-stop style:type="left" style:position="-4.25in"/>
        </style:tab-stops>
      </style:paragraph-properties>
      <style:text-properties style:font-name="Arial" style:font-name-asian="Arial Unicode MS" style:font-name-complex="Arial" fo:color="#000000" style:letter-kerning="false" fo:font-size="11pt" style:font-size-asian="11pt" style:font-size-complex="11pt" fo:language="en" fo:country="GB" style:language-complex="ar" style:country-complex="SA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3. studenoga 2025. godine održana 1. (konstituirajuća) sjednica Upravnog vijeća Doma za starije osobe „Volosko” Opatija</text:p>
      <text:p text:style-name="P3"/>
      <text:p text:style-name="P4">Izvješće s 1. (konstituirajuće)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list>
            <text:list-item>
              <text:p text:style-name="P9">Konstituiranje Upravnog vijeća Doma za starije osobe „Volosko“ Opatija (izbor predsjednika i zamjenika predsjednika Vijeća)</text:p>
            </text:list-item>
            <text:list-item>
              <text:p text:style-name="P10">Prijedlog Izmjene Statuta Doma „Volosko“ – Snježana Fućak, ravnateljica</text:p>
            </text:list-item>
            <text:list-item>
              <text:p text:style-name="P11"><text:span text:style-name="T12">Prijedlog Financijskog plana Doma „Volosko“ za godinu 2026. i projekcije za godinu 2027. i 2028. - Sanja Dombrovski, voditeljica financijsko – računovodstvenih poslova<text:s/></text:span></text:p>
            </text:list-item>
            <text:list-item>
              <text:p text:style-name="P13"><text:span text:style-name="T14">Izvješće o radu Komisije za prijem i otpust korisnika za razdoblje od I. do IX. mjeseca 2025. godine – Nives Moretti, socijalna radnica</text:span></text:p>
            </text:list-item>
            <text:list-item>
              <text:p text:style-name="P15"><text:span text:style-name="T16">Prijedlog Odluke o rashodu i prodaji službenog vozila u vlasništvu Doma „Volosko“ – Snježana Fućak, ravnateljica</text:span></text:p>
            </text:list-item>
            <text:list-item>
              <text:p text:style-name="P17"><text:span text:style-name="T18">Prijedlog Odluke za davanje u zakup dijela poslovnog prostora u Domu za starije osobe „Volosko“ Opatija<text:s/></text:span><text:span text:style-name="T19">– Snježana Fućak, ravnateljica</text:span></text:p>
            </text:list-item>
            <text:list-item>
              <text:p text:style-name="P20">Prijedlog Odluke o stjecanju nekretnine – Snježana Fućak, ravnateljica</text:p>
            </text:list-item>
            <text:list-item>
              <text:p text:style-name="P21">Prijedlog Odluke o davanju prethodne suglasnosti na Pravilnik o izmjenama Pravilnika o prijemu i otpustu korisnika Doma „Volosko“</text:p>
            </text:list-item>
            <text:list-item>
              <text:p text:style-name="P22">Razno</text:p>
            </text:list-item>
          </text:list>
        </text:list-item>
      </text:list>
      <text:p text:style-name="P23"/>
      <text:p text:style-name="P24"/>
      <text:p text:style-name="P25"/>
      <text:p text:style-name="P26"><text:bookmark-start text:name="_Hlk63251844"/>AD.1.</text:p>
      <text:p text:style-name="P27"><text:span text:style-name="T28">Upravno vijeće jednoglasno je donijelo zaključak o odabiru predsjednice i zamjenice predsjednice Upravnog vijeća Doma</text:span><text:span text:style-name="T29"><text:s/>„</text:span><text:span text:style-name="T30">Volosko”.</text:span></text:p>
      <text:p text:style-name="P31"><text:bookmark-end text:name="_Hlk63251844"/>AD.2.</text:p>
      <text:p text:style-name="P32"><text:span text:style-name="T33">Upravno vijeće jednoglasno je donijelo Odluku o utvrđivanju prijedloga izmjena Statuta<text:s/></text:span><text:span text:style-name="T34">Doma za starije osobe „Volosko“ Opatija.</text:span></text:p>
      <text:p text:style-name="P35">AD.3.<text:s/></text:p>
      <text:p text:style-name="P36"><text:span text:style-name="T37">Upravno vijeće jednoglasno je donijelo Odluku o donošenju prijedloga Financijskog plana za 2026. g. i projekcije za 2027. i 2028.g.</text:span><text:span text:style-name="T38"><text:s/></text:span></text:p>
      <text:p text:style-name="P39"><text:bookmark-start text:name="_Hlk171681010"/>AD.4.</text:p>
      <text:p text:style-name="P40">Upravno vijeće jednoglasno je zaključilo da se prihvaća Izvješće o radu komisije za prijem i otpust korisnika za razdoblje siječanj-rujan 2025.g.</text:p>
      <text:p text:style-name="P41"><text:bookmark-end text:name="_Hlk171681010"/>AD.5.<text:s/></text:p>
      <text:p text:style-name="P42"><text:span text:style-name="T43">Upravno vijeće jednoglasno je donijelo<text:s/></text:span><text:span text:style-name="T44">Odluku o rashodu i prodaji službenog vozila u vlasništvu Doma za starije osobe „Volosko“ Opatija.</text:span></text:p>
      <text:p text:style-name="P45">AD.6.<text:s/></text:p>
      <text:p text:style-name="P46"><text:span text:style-name="T47">Upravno vijeće jednoglasno je donijelo<text:s/></text:span><text:span text:style-name="T48">Odluku o davanju u zakup dijela poslovnog prostora Doma za starije osobe „Volosko“ Opatija.</text:span></text:p>
      <text:p text:style-name="P49">AD.7.<text:s/></text:p>
      <text:p text:style-name="P50"><text:span text:style-name="T51">Upravno vijeće jednoglasno je utvrdilo Prijedlog o</text:span><text:span text:style-name="T52">dluke o stjecanju nekretnine.</text:span></text:p>
      <text:p text:style-name="P53">AD.8.<text:s/></text:p>
      <text:p text:style-name="P54"><text:span text:style-name="T55">Upravno vijeće jednoglasno je donijelo Pravilnik o izmjenama Pravilnika o prijemu i otpustu korisnika</text:span><text:span text:style-name="T56"><text:s/>Doma za starije osobe „Volosko“ Opatija.</text:span></text:p>
      <text:p text:style-name="P57"/>
      <text:p text:style-name="P58"/>
      <text:p text:style-name="P59"/>
      <text:p text:style-name="P60"><text:s text:c="37"/>DOM ZA STARIJE OSOBE „VOLOSKO“ OPATI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fals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language="pl" fo:country="PL"/>
    </style: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5-11-17T09:37:00Z</meta:creation-date>
    <dc:date>2025-11-17T14:10:00Z</dc:date>
    <meta:template xlink:href="Normal" xlink:type="simple"/>
    <meta:editing-cycles>7</meta:editing-cycles>
    <meta:editing-duration>PT1320S</meta:editing-duration>
    <meta:document-statistic meta:page-count="1" meta:paragraph-count="4" meta:word-count="360" meta:character-count="2409" meta:row-count="17" meta:non-whitespace-character-count="2053"/>
  </office:meta>
</office:document-meta>
</file>