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F0" style:family="paragraph">
      <style:paragraph-properties fo:break-before="page"/>
    </style:style>
    <style:style style:name="P18" style:parent-style-name="Bezproreda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9" style:parent-style-name="Bezproreda" style:family="paragraph">
      <style:text-properties fo:font-size="14pt" style:font-size-asian="14pt" style:font-size-complex="14pt"/>
    </style:style>
    <style:style style:name="P20" style:parent-style-name="Bezproreda" style:family="paragraph">
      <style:paragraph-properties fo:text-align="justify"/>
    </style:style>
    <style:style style:name="T21" style:parent-style-name="Zadanifontodlomka" style:family="text">
      <style:text-properties fo:font-size="14pt" style:font-size-asian="14pt" style:font-size-complex="14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weight="bold" style:font-weight-asian="bold" fo:font-size="12pt" style:font-size-asian="12pt" style:font-size-complex="12pt"/>
    </style:style>
    <style:style style:name="P28" style:parent-style-name="Bezproreda" style:family="paragraph">
      <style:text-properties fo:font-weight="bold" style:font-weight-asian="bold" fo:font-size="12pt" style:font-size-asian="12pt" style:font-size-complex="12pt"/>
    </style:style>
    <style:style style:name="P29" style:parent-style-name="Bezproreda" style:list-style-name="LFO1" style:family="paragraph">
      <style:text-properties style:font-name-complex="Calibri" fo:font-size="12pt" style:font-size-asian="12pt" style:font-size-complex="12pt"/>
    </style:style>
    <style:style style:name="P30" style:parent-style-name="Bezproreda" style:family="paragraph">
      <style:paragraph-properties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Bezproreda" style:list-style-name="LFO1" style:family="paragraph">
      <style:text-properties style:font-name-complex="Calibri"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2.75in"/>
        </style:tab-stops>
      </style:paragraph-properties>
    </style:style>
    <style:style style:name="T33" style:parent-style-name="Zadanifontodlomka" style:family="text">
      <style:text-properties style:font-name="Calibri" style:font-name-asian="Arial Unicode MS" style:font-name-complex="Calibri" style:language-asian="zh" style:country-asian="CN"/>
    </style:style>
    <style:style style:name="P34" style:parent-style-name="Normal" style:list-style-name="LFO1" style:family="paragraph">
      <style:paragraph-properties fo:text-align="justify" fo:margin-bottom="0in" fo:line-height="100%"/>
      <style:text-properties fo:hyphenate="true"/>
    </style:style>
    <style:style style:name="T35" style:parent-style-name="Zadanifontodlomka" style:family="text">
      <style:text-properties style:font-name="Calibri" style:font-name-asian="Arial Unicode MS" style:font-name-complex="Calibri" style:language-asian="zh" style:country-asian="CN"/>
    </style:style>
    <style:style style:name="P36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1.75in"/>
        </style:tab-stops>
      </style:paragraph-properties>
    </style:style>
    <style:style style:name="T37" style:parent-style-name="Zadanifontodlomka" style:family="text">
      <style:text-properties style:font-name="Calibri" style:font-name-asian="Arial Unicode MS" style:font-name-complex="Calibri" style:language-asian="zh" style:country-asian="CN"/>
    </style:style>
    <style:style style:name="P38" style:parent-style-name="Odlomakpopisa" style:list-style-name="LFO1" style:family="paragraph">
      <style:paragraph-properties fo:text-align="justify" fo:margin-bottom="0in" fo:line-height="100%"/>
      <style:text-properties fo:hyphenate="true"/>
    </style:style>
    <style:style style:name="T39" style:parent-style-name="Zadanifontodlomka" style:family="text">
      <style:text-properties style:font-name="Calibri" style:font-name-asian="Arial Unicode MS" style:font-name-complex="Calibri" style:language-asian="zh" style:country-asian="CN"/>
    </style:style>
    <style:style style:name="T40" style:parent-style-name="Zadanifontodlomka" style:family="text">
      <style:text-properties style:font-name="Calibri" style:font-name-complex="Calibri"/>
    </style:style>
    <style:style style:name="P41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2.75in"/>
        </style:tab-stops>
      </style:paragraph-properties>
      <style:text-properties style:font-name="Calibri" style:font-name-complex="Calibri"/>
    </style:style>
    <style:style style:name="P42" style:parent-style-name="Normal" style:list-style-name="LFO1" style:family="paragraph">
      <style:paragraph-properties fo:text-align="justify" fo:margin-bottom="0in" fo:line-height="100%">
        <style:tab-stops>
          <style:tab-stop style:type="left" style:position="-3in"/>
        </style:tab-stops>
      </style:paragraph-properties>
      <style:text-properties style:font-name="Calibri" style:font-name-asian="Arial Unicode MS" style:font-name-complex="Calibri" fo:color="#000000" style:language-asian="zh" style:country-asian="CN"/>
    </style:style>
    <style:style style:name="P43" style:parent-style-name="Normal" style:family="paragraph">
      <style:paragraph-properties fo:text-align="justify" fo:margin-bottom="0in"/>
      <style:text-properties style:font-name="Calibri" style:font-name-asian="Arial Unicode MS" style:font-name-complex="Calibri" fo:font-weight="bold" style:font-weight-asian="bold" style:font-weight-complex="bold" fo:color="#000000" style:language-asian="zh" style:country-asian="CN"/>
    </style:style>
    <style:style style:name="P44" style:parent-style-name="Odlomakpopisa" style:list-style-name="LFO2" style:family="paragraph">
      <style:paragraph-properties fo:text-align="justify" fo:margin-bottom="0in" fo:line-height="100%"/>
      <style:text-properties style:font-name="Calibri" style:font-name-asian="Arial Unicode MS" style:font-name-complex="Calibri" fo:color="#000000" style:language-asian="zh" style:country-asian="CN"/>
    </style:style>
    <style:style style:name="P45" style:parent-style-name="Odlomakpopisa" style:list-style-name="LFO2" style:family="paragraph">
      <style:paragraph-properties fo:text-align="justify" fo:margin-bottom="0in" fo:line-height="100%"/>
      <style:text-properties style:font-name="Calibri" style:font-name-asian="Arial Unicode MS" style:font-name-complex="Calibri" fo:color="#000000" style:language-asian="zh" style:country-asian="CN"/>
    </style:style>
    <style:style style:name="P46" style:parent-style-name="Odlomakpopisa" style:list-style-name="LFO2" style:family="paragraph">
      <style:paragraph-properties fo:text-align="justify" fo:margin-bottom="0in" fo:line-height="100%"/>
      <style:text-properties style:font-name="Calibri" style:font-name-asian="Arial Unicode MS" style:font-name-complex="Calibri" fo:color="#000000" style:language-asian="zh" style:country-asian="CN"/>
    </style:style>
    <style:style style:name="P47" style:parent-style-name="Odlomakpopisa" style:list-style-name="LFO2" style:family="paragraph">
      <style:paragraph-properties fo:text-align="justify" fo:margin-bottom="0in" fo:line-height="100%"/>
      <style:text-properties style:font-name="Calibri" style:font-name-asian="Arial Unicode MS" style:font-name-complex="Calibri" fo:color="#000000" style:language-asian="zh" style:country-asian="CN"/>
    </style:style>
    <style:style style:name="P48" style:parent-style-name="Bezproreda" style:family="paragraph">
      <style:paragraph-properties fo:text-align="center"/>
      <style:text-properties fo:font-size="12pt" style:font-size-asian="12pt" style:font-size-complex="12pt"/>
    </style:style>
    <style:style style:name="P49" style:parent-style-name="Bezproreda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1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2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3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4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5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6" style:parent-style-name="Bezproreda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7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8" style:parent-style-name="Bezproreda" style:list-style-name="LFO1" style:family="paragraph">
      <style:paragraph-properties fo:margin-left="0.2361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language-asian="zh" style:country-asian="CN"/>
    </style:style>
    <style:style style:name="P61" style:parent-style-name="Normal" style:family="paragraph">
      <style:paragraph-properties fo:text-align="justify"/>
      <style:text-properties style:language-asian="zh" style:country-asian="CN"/>
    </style:style>
    <style:style style:name="P62" style:parent-style-name="Normal" style:family="paragraph">
      <style:paragraph-properties fo:text-align="justify"/>
      <style:text-properties style:language-asian="zh" style:country-asian="CN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language-asian="zh" style:country-asian="CN"/>
    </style:style>
    <style:style style:name="T65" style:parent-style-name="Zadanifontodlomka" style:family="text">
      <style:text-properties fo:color="#467886" style:text-underline-type="single" style:text-underline-style="solid" style:text-underline-width="auto" style:text-underline-mode="continuous" style:language-asian="zh" style:country-asian="CN"/>
    </style:style>
    <style:style style:name="T66" style:parent-style-name="Zadanifontodlomka" style:family="text">
      <style:text-properties style:language-asian="zh" style:country-asian="CN"/>
    </style:style>
    <style:style style:name="P67" style:parent-style-name="Normal" style:family="paragraph">
      <style:paragraph-properties fo:text-align="justify"/>
      <style:text-properties style:language-asian="zh" style:country-asian="CN"/>
    </style:style>
    <style:style style:name="P68" style:parent-style-name="Normal" style:family="paragraph">
      <style:paragraph-properties fo:text-align="justify"/>
      <style:text-properties style:language-asian="zh" style:country-asian="CN"/>
    </style:style>
  </office:automatic-styles>
  <office:body>
    <office:text text:use-soft-page-breaks="true">
      <text:p text:style-name="P1">Broj: 887/25.</text:p>
      <text:p text:style-name="Bezproreda">Opatija, 12.11.2025.<text:tab/><text:tab/><text:tab/><text:tab/><text:tab/><text:tab/></text:p>
      <text:p text:style-name="Bezproreda"/>
      <text:p text:style-name="Bezproreda"><text:tab/><text:tab/><text:tab/><text:tab/><text:tab/><text:tab/><text:tab/>n/p: članovi Upravnog vijeća</text:p>
      <text:p text:style-name="Bezproreda"/>
      <text:p text:style-name="P18">POZIV NA SJEDNICU UPRAVNOG VIJEĆA</text:p>
      <text:p text:style-name="P19"/>
      <text:p text:style-name="P20"><text:span text:style-name="T21"><text:tab/></text:span><text:span text:style-name="T22">U koordinaciji s nadležnim Upravnim odjelom za socijalnu politiku i mlade PGŽ pozvani ste na<text:s/></text:span><text:span text:style-name="T23">1.</text:span><text:span text:style-name="T24"><text:s/>konstituirajuću i radnu sjednicu</text:span><text:span text:style-name="T25"><text:s/>Upravnog vijeća Doma za starije osobe „Volosko“ Opatija, koja će se održati 13. studenoga 2025. godine u prostorijama Doma „Volosko“ u 16,00 sati.</text:span></text:p>
      <text:p text:style-name="P26"/>
      <text:p text:style-name="P27">DNEVNI RED SJEDNICE:</text:p>
      <text:p text:style-name="P28"/>
      <text:list text:style-name="LFO1" text:continue-numbering="true">
        <text:list-item>
          <text:p text:style-name="P29">Konstituiranje Upravnog vijeća Doma za starije osobe „Volosko“ Opatija</text:p>
        </text:list-item>
      </text:list>
      <text:p text:style-name="P30">(izbor predsjednika i zamjenika predsjednika Vijeća)</text:p>
      <text:list text:style-name="LFO1" text:continue-numbering="true">
        <text:list-item>
          <text:p text:style-name="P31">Prijedlog Izmjene Statuta Doma „Volosko“ – Snježana Fućak, ravnateljica</text:p>
        </text:list-item>
        <text:list-item>
          <text:p text:style-name="P32"><text:span text:style-name="T33">Prijedlog Financijskog plana Doma „Volosko“ za godinu 2026. i projekcije za godinu 2027. i 2028. - Sanja Dombrovski, voditeljica financijsko – računovodstvenih poslova<text:s/></text:span></text:p>
        </text:list-item>
        <text:list-item>
          <text:p text:style-name="P34"><text:span text:style-name="T35">Izvješće o radu Komisije za prijem i otpust korisnika za razdoblje od I. do IX. mjeseca 2025. godine – Nives Moretti, socijalna radnica</text:span></text:p>
        </text:list-item>
        <text:list-item>
          <text:p text:style-name="P36"><text:span text:style-name="T37">Prijedlog Odluke o rashodu i prodaji službenog vozila u vlasništvu Doma „Volosko“ – Snježana Fućak, ravnateljica</text:span></text:p>
        </text:list-item>
        <text:list-item>
          <text:p text:style-name="P38"><text:span text:style-name="T39">Prijedlog Odluke za davanje u zakup dijela poslovnog prostora u Domu za starije osobe „Volosko“ Opatija<text:s/></text:span><text:span text:style-name="T40">– Snježana Fućak, ravnateljica</text:span></text:p>
        </text:list-item>
        <text:list-item>
          <text:p text:style-name="P41">Prijedlog Odluke o stjecanju nekretnine – Snježana Fućak, ravnateljica</text:p>
        </text:list-item>
        <text:list-item>
          <text:p text:style-name="P42">Razno</text:p>
        </text:list-item>
      </text:list>
      <text:p text:style-name="P43">Privitak:</text:p>
      <text:list text:style-name="LFO2" text:continue-numbering="true">
        <text:list-item>
          <text:p text:style-name="P44">Statut Doma „Volosko“</text:p>
        </text:list-item>
        <text:list-item>
          <text:p text:style-name="P45">Poslovnik o radu Upravnog vijeća Doma „Volosko“</text:p>
        </text:list-item>
        <text:list-item>
          <text:p text:style-name="P46">Pravilnik o prijemu i otpustu korisnika Doma „Volosko“</text:p>
        </text:list-item>
        <text:list-item>
          <text:p text:style-name="P47">Pravilnik o pružanju usluge pomoći u kući Doma „Volosko“</text:p>
        </text:list-item>
      </text:list>
      <text:p text:style-name="P48">.</text:p>
      <text:p text:style-name="P49">Dostaviti:</text:p>
      <text:list text:style-name="LFO1" text:continue-numbering="true">
        <text:list-item>
          <text:list>
            <text:list-item>
              <text:p text:style-name="P50">Helena Ninković Budimlija <text:s text:c="30"/></text:p>
            </text:list-item>
            <text:list-item>
              <text:p text:style-name="P51">Korana Lisjak</text:p>
            </text:list-item>
            <text:list-item>
              <text:p text:style-name="P52">Zvonimir Peranić</text:p>
            </text:list-item>
            <text:list-item>
              <text:p text:style-name="P53">Ivan Vidović</text:p>
            </text:list-item>
            <text:list-item>
              <text:p text:style-name="P54">Snježana Aksentić</text:p>
            </text:list-item>
            <text:list-item>
              <text:p text:style-name="P55">Upravni odjel za socijalnu<text:s/></text:p>
            </text:list-item>
          </text:list>
        </text:list-item>
      </text:list>
      <text:p text:style-name="P56">politiku i mlade PGŽ</text:p>
      <text:list text:style-name="LFO1" text:continue-numbering="true">
        <text:list-item>
          <text:list>
            <text:list-item>
              <text:p text:style-name="P57">Snježana Fućak</text:p>
            </text:list-item>
            <text:list-item>
              <text:p text:style-name="P58">Arhiva<text:tab/><text:tab/><text:tab/><text:tab/><text:tab/><text:tab/><text:tab/>Ravnateljica, Snježana Fućak</text:p>
            </text:list-item>
          </text:list>
        </text:list-item>
      </text:list>
      <text:p text:style-name="Normal"/>
      <text:soft-page-break/>
      <text:p text:style-name="P59"><text:span text:style-name="T60">Sukladno Zakonu o pravu na pristup informacijama, obavještava se zainteresirana javnost o održavanju 30. sjednice Upravnog vijeća Doma za starije osobe Volosko Opatija.</text:span></text:p>
      <text:p text:style-name="P61">Sjednici mogu, zbog ograničenosti prostora, prisustvovati najviše 2 (dva) zainteresirana predstavnika javnosti, bez prava glasa i aktivnog sudjelovanja u radu sjednice.</text:p>
      <text:p text:style-name="P62"/>
      <text:p text:style-name="P63"><text:span text:style-name="T64">Svoj eventualni dolazak na sjednicu zainteresirani predstavnici moraju najaviti na adresu<text:s/></text:span><text:a xlink:href="mailto:e-pošte-racunovodstvo@dzsino-volosko.hr" office:target-frame-name="_top" xlink:show="replace"><text:span text:style-name="T65">e-pošte-racunovodstvo@dzsino-volosko.hr</text:span></text:a><text:span text:style-name="T66">, navodeći svoje ime i prezime i broj osobne iskaznice, radi provjere identiteta prijavljene osobe.</text:span></text:p>
      <text:p text:style-name="P67"/>
      <text:p text:style-name="P68">DOM ZA STARIJE OSOBE VOLOSKO OPATIJ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Bezproreda" style:display-name="Bez proreda" style:family="paragraph">
      <style:paragraph-properties fo:margin-bottom="0in" fo:line-height="100%"/>
      <style:text-properties style:font-name="Calibri" style:font-name-asian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Calibri" style:font-name-asian="Arial Unicode M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end" fo:text-indent="1.475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5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9" style:parent-style-name="Zaglavlje" style:family="paragraph">
      <style:paragraph-properties fo:text-align="end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11" style:parent-style-name="Zaglavlje" style:family="paragraph">
      <style:paragraph-properties fo:text-align="end" fo:text-indent="1.475in"/>
      <style:text-properties style:font-name="Arial" style:font-name-complex="Arial" fo:font-size="10pt" style:font-size-asian="10pt" style:font-size-complex="10pt"/>
    </style:style>
    <style:style style:name="P12" style:parent-style-name="Zaglavlje" style:family="paragraph">
      <style:paragraph-properties fo:text-align="end" fo:text-indent="1.475in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T14" style:parent-style-name="Hiperveza" style:family="text">
      <style:text-properties style:font-name="Arial" style:font-name-complex="Arial" fo:font-size="10pt" style:font-size-asian="10pt" style:font-size-complex="10pt"/>
    </style:style>
    <style:style style:name="T15" style:parent-style-name="Zadanifontodlomka" style:family="text">
      <style:text-properties style:font-name="Arial" style:font-name-complex="Arial" fo:color="#1104BC" fo:font-size="10pt" style:font-size-asian="10pt" style:font-size-complex="10pt"/>
    </style:style>
    <style:style style:name="T16" style:parent-style-name="Hiperveza" style:family="text">
      <style:text-properties style:font-name="Arial" style:font-name-complex="Arial" fo:font-size="10pt" style:font-size-asian="10pt" style:font-size-complex="10pt"/>
    </style:style>
    <style:style style:name="P17" style:parent-style-name="Zaglavlje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odnožje"/>
      </style:footer>
      <style:header-first>
        <text:p text:style-name="P2"><text:span text:style-name="T3"><draw:frame draw:z-index="251659264" draw:style-name="a0" draw:name="Slika 1" text:anchor-type="paragraph" svg:x="0in" svg:y="-0.01875in" svg:width="1.45764in" svg:height="1in" style:rel-width="scale" style:rel-height="scale"><draw:image xlink:href="media/image1.png" xlink:type="simple" xlink:show="embed" xlink:actuate="onLoad"/><svg:title/><svg:desc/></draw:frame></text:span><text:span text:style-name="T4">PRIMORSKO - GORANSKA ŽUPANIJA</text:span></text:p>
        <text:p text:style-name="P5"><text:span text:style-name="T6"><text:tab/></text:span><text:span text:style-name="T7"><text:tab/>Dom za starije osobe ″Volosko″ Opatija,<text:s/></text:span><text:span text:style-name="T8">Andrije Štangera 34, 51410 Opatija</text:span></text:p>
        <text:p text:style-name="P9"><text:span text:style-name="T10">OIB 25924713456</text:span></text:p>
        <text:p text:style-name="P11">Institucijska skrb 051/701-015, računovodstvo 051/701-013</text:p>
        <text:p text:style-name="P12"><text:span text:style-name="T13"><text:tab/><text:s text:c="33"/></text:span><text:a xlink:href="https://www.dzsino-volosko.hr/" office:target-frame-name="_top" xlink:show="replace"><text:span text:style-name="T14">https://www.dzsino-volosko.hr/</text:span></text:a><text:span text:style-name="T15"><text:s text:c="7"/></text:span><text:a xlink:href="mailto:tajnistvo@dzsino-volosko.hr" office:target-frame-name="_top" xlink:show="replace"><text:span text:style-name="T16">tajnistvo@dzsino-volosko.hr</text:span></text:a></text:p>
        <text:p text:style-name="P17">__________________________________________________________________________________________________</text:p>
      </style:header-first>
      <style:footer-first>
        <text:p text:style-name="Podnožje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ježana Fućak</meta:initial-creator>
    <dc:creator>Marija Karamarko</dc:creator>
    <meta:creation-date>2025-11-12T13:49:00Z</meta:creation-date>
    <dc:date>2025-11-13T12:17:00Z</dc:date>
    <meta:print-date>2025-11-12T12:46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49" meta:character-count="2337" meta:row-count="16" meta:non-whitespace-character-count="1992"/>
  </office:meta>
</office:document-meta>
</file>